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Actions.xml" manifest:media-type="text/xml"/>
  <manifest:file-entry manifest:full-path="Basic/Standard/script-lb.xml" manifest:media-type="text/xml"/>
  <manifest:file-entry manifest:full-path="Basic/Standard/GUI.xml" manifest:media-type="text/xml"/>
  <manifest:file-entry manifest:full-path="Basic/Standard/Calendar.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Calendar.Calendar_init?language=Basic&amp;location=document" xlink:type="simple"/>
    </office:event-listeners>
  </office:scripts>
  <office:font-face-decls>
    <style:font-face style:name="Nimbus Mono L" svg:font-family="'Nimbus Mono L', 'Courier New'" style:font-family-generic="modern" style:font-pitch="fixed"/>
    <style:font-face style:name="Nimbus Roman No9 L" svg:font-family="'Nimbus Roman No9 L', '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automatic-styles>
    <style:style style:name="co3" style:family="table-column">
      <style:table-column-properties fo:break-before="auto" style:column-width="208.3mm"/>
    </style:style>
    <style:style style:name="co4" style:family="table-column">
      <style:table-column-properties fo:break-before="auto" style:column-width="40.34mm"/>
    </style:style>
    <style:style style:name="co1" style:family="table-column">
      <style:table-column-properties fo:break-before="auto" style:column-width="22.67mm"/>
    </style:style>
    <style:style style:name="co6" style:family="table-column">
      <style:table-column-properties fo:break-before="auto" style:column-width="22.58mm"/>
    </style:style>
    <style:style style:name="ro4" style:family="table-row">
      <style:table-row-properties style:row-height="22.1mm" fo:break-before="auto" style:use-optimal-row-height="true"/>
    </style:style>
    <style:style style:name="ro5" style:family="table-row">
      <style:table-row-properties style:row-height="7.99mm" fo:break-before="auto" style:use-optimal-row-height="true"/>
    </style:style>
    <style:style style:name="ro2" style:family="table-row">
      <style:table-row-properties style:row-height="4.6mm" fo:break-before="auto" style:use-optimal-row-height="true"/>
    </style:style>
    <style:style style:name="ro6" style:family="table-row">
      <style:table-row-properties style:row-height="6.77mm" fo:break-before="auto" style:use-optimal-row-height="true"/>
    </style:style>
    <style:style style:name="ro7" style:family="table-row">
      <style:table-row-properties style:row-height="13.02mm" fo:break-before="auto" style:use-optimal-row-height="true"/>
    </style:style>
    <style:style style:name="ro8" style:family="table-row">
      <style:table-row-properties style:row-height="37.98mm" fo:break-before="auto" style:use-optimal-row-height="true"/>
    </style:style>
    <style:style style:name="ro9" style:family="table-row">
      <style:table-row-properties style:row-height="31.73mm" fo:break-before="auto" style:use-optimal-row-height="true"/>
    </style:style>
    <style:style style:name="ro10" style:family="table-row">
      <style:table-row-properties style:row-height="6.3mm" fo:break-before="auto" style:use-optimal-row-height="true"/>
    </style:style>
    <style:style style:name="ro11" style:family="table-row">
      <style:table-row-properties style:row-height="19.26mm" fo:break-before="auto" style:use-optimal-row-height="true"/>
    </style:style>
    <style:style style:name="ro12" style:family="table-row">
      <style:table-row-properties style:row-height="25.51mm" fo:break-before="auto" style:use-optimal-row-height="true"/>
    </style:style>
    <style:style style:name="ro13" style:family="table-row">
      <style:table-row-properties style:row-height="44.22mm" fo:break-before="auto" style:use-optimal-row-height="true"/>
    </style:style>
    <style:style style:name="ro14" style:family="table-row">
      <style:table-row-properties style:row-height="50.46mm" fo:break-before="auto" style:use-optimal-row-height="true"/>
    </style:style>
    <style:style style:name="ro15" style:family="table-row">
      <style:table-row-properties style:row-height="56.71mm" fo:break-before="auto" style:use-optimal-row-height="true"/>
    </style:style>
    <style:style style:name="ro16" style:family="table-row">
      <style:table-row-properties style:row-height="7.04mm" fo:break-before="auto" style:use-optimal-row-height="true"/>
    </style:style>
    <style:style style:name="ro3" style:family="table-row">
      <style:table-row-properties style:row-height="4.27mm" fo:break-before="auto" style:use-optimal-row-height="true"/>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Mono L" fo:font-size="26pt" fo:language="de" fo:country="DE" fo:font-style="normal" fo:text-shadow="none" style:text-underline-style="none" fo:font-weight="bold"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14.75pt" style:language-complex="en" style:country-complex="US" style:font-style-complex="normal" style:font-weight-complex="bold" style:text-emphasize="none" style:font-relief="none"/>
    </style:style>
    <style:style style:name="ce10"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Nimbus Roman No9 L" fo:font-size="14pt" fo:language="de" fo:country="DE"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11" style:family="table-cell" style:parent-style-name="Default">
      <style:table-cell-properties fo:wrap-option="wrap"/>
      <style:text-properties style:use-window-font-color="true" style:text-outline="false" style:text-line-through-style="none" style:text-line-through-type="none" style:font-name="Nimbus Roman No9 L" fo:font-size="14pt" fo:language="de" fo:country="DE"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12" style:family="table-cell" style:parent-style-name="Default">
      <style:table-cell-properties fo:wrap-option="wrap"/>
    </style:style>
    <style:style style:name="ce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Mono L" fo:font-size="18pt" fo:language="de" fo:country="DE" fo:font-style="normal" fo:text-shadow="none" style:text-underline-style="none" fo:font-weight="bold"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10.1999998092651pt" style:language-complex="en" style:country-complex="US" style:font-style-complex="normal" style:font-weight-complex="bold" style:text-emphasize="none" style:font-relief="none"/>
    </style:style>
    <style:style style:name="ce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Mono L" fo:font-size="10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4"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5" style:family="table-cell" style:parent-style-name="Default">
      <style:table-cell-properties fo:wrap-option="wrap"/>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6" style:family="table-cell" style:parent-style-name="Default">
      <style:table-cell-properties fo:wrap-option="wrap"/>
      <style:text-properties style:use-window-font-color="true" style:text-outline="false" style:text-line-through-style="none" style:text-line-through-type="none" style:font-name="Nimbus Mono L" fo:font-size="10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7" style:family="table-cell" style:parent-style-name="Default">
      <style:table-cell-properties fo:wrap-option="wrap"/>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9" style:family="table-cell" style:parent-style-name="Default">
      <style:table-cell-properties fo:wrap-option="wrap"/>
      <style:text-properties style:use-window-font-color="true" style:text-outline="false" style:text-line-through-style="none" style:text-line-through-type="none" fo:language="de" fo:country="DE"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13" style:family="table-cell" style:parent-style-name="Default">
      <style:text-properties fo:font-size="15pt" fo:font-weight="bold" style:font-size-asian="15pt" style:font-weight-asian="bold" style:font-size-complex="15pt" style:font-weight-complex="bold"/>
    </style:style>
    <style:style style:name="ce14" style:family="table-cell" style:parent-style-name="Default" style:data-style-name="N37">
      <style:text-properties fo:font-weight="bold" style:font-weight-asian="bold" style:font-weight-complex="bold"/>
    </style:style>
    <style:style style:name="ce15" style:family="table-cell" style:parent-style-name="Default">
      <style:text-properties fo:font-weight="bold" style:font-weight-asian="bold" style:font-weight-complex="bold"/>
    </style:style>
    <style:style style:name="ce1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Mono L" fo:font-size="26pt" fo:language="de" fo:country="DE" fo:font-style="normal" fo:text-shadow="none" style:text-underline-style="none" fo:font-weight="bold"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14.75pt" style:language-complex="en" style:country-complex="US" style:font-style-complex="normal" style:font-weight-complex="bold" style:text-emphasize="none" style:font-relief="none"/>
    </style:style>
    <style:style style:name="ce20"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Mono L" fo:font-size="18pt" fo:language="de" fo:country="DE" fo:font-style="normal" fo:text-shadow="none" style:text-underline-style="none" fo:font-weight="bold"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10.1999998092651pt" style:language-complex="en" style:country-complex="US" style:font-style-complex="normal" style:font-weight-complex="bold" style:text-emphasize="none" style:font-relief="none"/>
    </style:style>
    <style:style style:name="ce2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Mono L" fo:font-size="10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22"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23" style:family="table-cell" style:parent-style-name="Default">
      <style:table-cell-properties fo:wrap-option="wrap"/>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24" style:family="table-cell" style:parent-style-name="Default">
      <style:table-cell-properties fo:wrap-option="wrap"/>
      <style:text-properties style:use-window-font-color="true" style:text-outline="false" style:text-line-through-style="none" style:text-line-through-type="none" style:font-name="Nimbus Mono L" fo:font-size="10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25" style:family="table-cell" style:parent-style-name="Default">
      <style:table-cell-properties fo:wrap-option="wrap"/>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2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27" style:family="table-cell" style:parent-style-name="Default">
      <style:table-cell-properties fo:wrap-option="wrap"/>
      <style:text-properties style:use-window-font-color="true" style:text-outline="false" style:text-line-through-style="none" style:text-line-through-type="none" fo:language="de" fo:country="DE"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28"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Nimbus Roman No9 L" fo:font-size="14pt" fo:language="de" fo:country="DE"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29" style:family="table-cell" style:parent-style-name="Default">
      <style:table-cell-properties fo:wrap-option="wrap"/>
      <style:text-properties style:use-window-font-color="true" style:text-outline="false" style:text-line-through-style="none" style:text-line-through-type="none" style:font-name="Nimbus Roman No9 L" fo:font-size="14pt" fo:language="de" fo:country="DE"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30" style:family="table-cell" style:parent-style-name="Default">
      <style:table-cell-properties fo:wrap-option="wrap"/>
    </style:style>
    <style:style style:name="ce31" style:family="table-cell" style:parent-style-name="Default">
      <style:text-properties fo:font-size="15pt" fo:font-weight="bold" style:font-size-asian="15pt" style:font-weight-asian="bold" style:font-size-complex="15pt" style:font-weight-complex="bold"/>
    </style:style>
    <style:style style:name="ce32" style:family="table-cell" style:parent-style-name="Default" style:data-style-name="N37">
      <style:text-properties fo:font-weight="bold" style:font-weight-asian="bold" style:font-weight-complex="bold"/>
    </style:style>
    <style:style style:name="ce33" style:family="table-cell" style:parent-style-name="Default">
      <style:text-properties fo:font-weight="bold" style:font-weight-asian="bold" style:font-weight-complex="bold"/>
    </style:style>
    <style:style style:name="gr1" style:family="graphic">
      <style:graphic-properties draw:textarea-horizontal-align="center" draw:textarea-vertical-align="middle"/>
    </style:style>
    <style:style style:name="gr2" style:family="graphic">
      <style:graphic-properties draw:textarea-vertical-align="middle"/>
    </style:style>
    <style:style style:name="P1" style:family="paragraph">
      <style:paragraph-properties fo:text-align="center"/>
    </style:style>
    <style:style style:name="P2" style:family="paragraph">
      <style:paragraph-properties fo:text-align="start"/>
      <style:text-properties fo:font-size="20pt" fo:font-weight="bold"/>
    </style:style>
    <style:style style:name="P3" style:family="paragraph">
      <style:paragraph-properties fo:text-align="start"/>
      <style:text-properties fo:font-weight="bold"/>
    </style:style>
    <style:style style:name="P4" style:family="paragraph">
      <style:paragraph-properties fo:text-align="end"/>
    </style:style>
    <style:style style:name="P5" style:family="paragraph">
      <style:paragraph-properties fo:text-align="start"/>
      <style:text-properties style:text-line-through-style="none" style:text-line-through-type="none" fo:font-style="normal" style:text-underline-style="none"/>
    </style:style>
    <style:style style:name="P6" style:family="paragraph"/>
    <style:style style:name="P7" style:family="paragraph">
      <style:paragraph-properties fo:text-align="start"/>
    </style:style>
    <style:style style:name="P8" style:family="paragraph">
      <style:paragraph-properties fo:text-align="center"/>
    </style:style>
    <style:style style:name="P9" style:family="paragraph">
      <style:paragraph-properties fo:text-align="center"/>
      <style:text-properties fo:font-weight="bold"/>
    </style:style>
    <style:style style:name="P10" style:family="paragraph">
      <style:paragraph-properties fo:text-align="center"/>
      <style:text-properties fo:font-size="8pt"/>
    </style:style>
    <style:style style:name="P11" style:family="paragraph">
      <style:paragraph-properties fo:text-align="start"/>
      <style:text-properties fo:font-size="8pt"/>
    </style:style>
    <style:style style:name="T1" style:family="text">
      <style:text-properties fo:font-size="10pt" fo:language="none" fo:country="none" style:language-asian="none" style:country-asian="none" style:font-size-complex="5.69999980926514pt"/>
    </style:style>
    <style:style style:name="T2" style:family="text">
      <style:text-properties fo:font-size="14pt" fo:language="none" fo:country="none" fo:font-style="normal" fo:font-weight="normal" style:language-asian="none" style:country-asian="none" style:font-size-complex="5.69999980926514pt"/>
    </style:style>
    <style:style style:name="T3" style:family="text">
      <style:text-properties fo:font-size="14pt" fo:language="none" fo:country="none" style:language-asian="none" style:country-asian="none" style:font-size-complex="8pt"/>
    </style:style>
    <style:style style:name="T4" style:family="text">
      <style:text-properties fo:font-size="14pt" fo:language="none" fo:country="none" fo:font-style="normal" fo:font-weight="normal" style:language-asian="none" style:country-asian="none" style:font-size-complex="8pt"/>
    </style:style>
    <style:style style:name="T5" style:family="text">
      <style:text-properties fo:font-size="10pt" fo:language="none" fo:country="none" style:language-asian="none" style:country-asian="none" style:font-size-complex="5.69999980926514pt"/>
    </style:style>
    <style:style style:name="T6" style:family="text">
      <style:text-properties fo:language="none" fo:country="none" style:language-asian="none" style:country-asian="none" style:font-size-complex="5.69999980926514pt" fo:font-size="14pt" fo:font-weight="normal" fo:font-style="normal"/>
    </style:style>
    <style:style style:name="T7" style:family="text">
      <style:text-properties fo:font-size="14pt" fo:language="none" fo:country="none" style:language-asian="none" style:country-asian="none" style:font-size-complex="8pt"/>
    </style:style>
    <style:style style:name="T8" style:family="text">
      <style:text-properties fo:font-size="14pt" fo:language="none" fo:country="none" style:language-asian="none" style:country-asian="none" style:font-size-complex="8pt" fo:font-weight="normal" fo:font-style="normal"/>
    </style:style>
  </office:automatic-styles>
  <office:body>
    <office:spreadsheet>
      <table:table table:name="Tabelle1"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LabelField" form:control-implementation="ooo:com.sun.star.form.component.FixedText" xml:id="control1" form:id="control1" form:label="OOoCalendar"/>
            <form:value-range form:name="SpinButton_Year" form:control-implementation="ooo:com.sun.star.form.component.SpinButton" xml:id="control2" form:id="control2" form:orientation="vertical" form:current-value="2018" form:value="2007" form:delay-for-repeat="PT0.500000000S" form:min-value="1900" form:max-value="2100">
              <form:properties>
                <form:property form:property-name="ControlTypeinMSO" office:value-type="float" office:value="0"/>
                <form:property form:property-name="ObjIDinMSO" office:value-type="float" office:value="65535"/>
                <form:property form:property-name="TabIndex" office:value-type="float" office:value="0"/>
              </form:properties>
              <office:event-listeners>
                <script:event-listener script:language="ooo:script" script:event-name="form:adjust" xlink:href="vnd.sun.star.script:Standard.Actions.Actions_SpinControlChangedYear?language=Basic&amp;location=document" xlink:type="simple"/>
              </office:event-listeners>
            </form:value-range>
            <form:text form:name="TextBox_Year" form:control-implementation="ooo:com.sun.star.form.component.TextField" xml:id="control3" form:id="control3" form:current-value="20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office:event-listeners>
                <script:event-listener script:language="ooo:script" script:event-name="form:textchange" xlink:href="vnd.sun.star.script:Standard.Actions.Actions_YearChanged?language=Basic&amp;location=document" xlink:type="simple"/>
              </office:event-listeners>
            </form:text>
            <form:fixed-text form:name="LabelField1" form:control-implementation="ooo:com.sun.star.form.component.FixedText" xml:id="control4" form:id="control4" form:label="Jahr:"/>
            <form:button form:name="PushButton" form:control-implementation="ooo:com.sun.star.form.component.CommandButton" xml:id="control5" form:id="control5" form:label="Kalender erstell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CreateCalendar?language=Basic&amp;location=document" xlink:type="simple"/>
              </office:event-listeners>
            </form:button>
            <form:listbox form:name="HolidayListBox" form:control-implementation="ooo:com.sun.star.form.component.ListBox" xml:id="control6" form:id="control6"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01.01: Neujahr"/>
              <form:option form:label="06.01: Erscheinungsfest"/>
              <form:option form:label="12.02: Rosenmontag"/>
              <form:option form:label="13.02: Fastnacht"/>
              <form:option form:label="14.02: Aschermittwoch"/>
              <form:option form:label="14.02: Valentinstag"/>
              <form:option form:label="25.03: Sommerzeitbeginn"/>
              <form:option form:label="30.03: Karfreitag"/>
              <form:option form:label="01.04: Ostersonntag"/>
              <form:option form:label="02.04: Ostermontag"/>
              <form:option form:label="01.05: Tag der Arbeit"/>
              <form:option form:label="10.05: Christi Himmelfahrt"/>
              <form:option form:label="20.05: Pfingstsonntag"/>
              <form:option form:label="21.05: Pfingstmontag"/>
              <form:option form:label="31.05: Fronleichnam"/>
              <form:option form:label="15.08: Mariä Himmelfahrt"/>
              <form:option form:label="03.10: Tag der dt. Einheit"/>
              <form:option form:label="28.10: Sommerzeitende"/>
              <form:option form:label="31.10: Reformationstag"/>
              <form:option form:label="01.11: Allerheiligen"/>
              <form:option form:label="02.12: 1. Advent"/>
              <form:option form:label="09.12: 2. Advent"/>
              <form:option form:label="16.12: 3. Advent"/>
              <form:option form:label="23.12: 4. Advent"/>
              <form:option form:label="24.12: Heiligabend"/>
              <form:option form:label="25.12: 1. Weihnachtstag"/>
              <form:option form:label="26.12: 2. Weihnachtstag"/>
              <form:option form:label="31.12: Silvester"/>
            </form:listbox>
            <form:fixed-text form:name="LabelField2" form:control-implementation="ooo:com.sun.star.form.component.FixedText" xml:id="control7" form:id="control7" form:label="Feiertage:"/>
            <form:button form:name="PushButton1" form:control-implementation="ooo:com.sun.star.form.component.CommandButton" xml:id="control8" form:id="control8" form:label="Entfern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RemoveHoliday?language=Basic&amp;location=document" xlink:type="simple"/>
              </office:event-listeners>
            </form:button>
            <form:button form:name="PushButton2" form:control-implementation="ooo:com.sun.star.form.component.CommandButton" xml:id="control9" form:id="control9" form:label="Bearbeit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EditHoliday?language=Basic&amp;location=document" xlink:type="simple"/>
              </office:event-listeners>
            </form:button>
            <form:frame form:name="GroupBox" form:control-implementation="ooo:com.sun.star.form.component.GroupBox" xml:id="control10" form:id="control10" form:label="Feiertage hinzufügen/bearbeiten:"/>
            <form:textarea form:name="TextBox_Month"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_Day"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ixed-text form:name="LabelField3" form:control-implementation="ooo:com.sun.star.form.component.FixedText" xml:id="control13" form:id="control13" form:label="Tag"/>
            <form:fixed-text form:name="LabelField4" form:control-implementation="ooo:com.sun.star.form.component.FixedText" xml:id="control14" form:id="control14" form:label="Monat"/>
            <form:fixed-text form:name="LabelField5" form:control-implementation="ooo:com.sun.star.form.component.FixedText" xml:id="control15" form:id="control15" form:label="Beschreibung:"/>
            <form:text form:name="TextBox_Description"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Box_Mark" form:control-implementation="ooo:com.sun.star.form.component.CheckBox" xml:id="control17" form:id="control17" form:label="Feiertag im Kalender markiere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button form:name="PushButton3" form:control-implementation="ooo:com.sun.star.form.component.CommandButton" xml:id="control18" form:id="control18" form:label="Hinzufüg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AddNewHoliday?language=Basic&amp;location=document" xlink:type="simple"/>
              </office:event-listeners>
            </form:button>
            <form:button form:name="PushButton4" form:control-implementation="ooo:com.sun.star.form.component.CommandButton" xml:id="control19" form:id="control19" form:label="Reset"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Reset?language=Basic&amp;location=document" xlink:type="simple"/>
              </office:event-listeners>
            </form:button>
            <form:button form:name="PushButton3" form:control-implementation="ooo:com.sun.star.form.component.CommandButton" xml:id="control20" form:id="control20" form:label="Änder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ChangeHoliday?language=Basic&amp;location=document" xlink:type="simple"/>
              </office:event-listeners>
            </form:button>
            <form:fixed-text form:name="LabelField6" form:control-implementation="ooo:com.sun.star.form.component.FixedText" xml:id="control21" form:id="control21" form:label="OOoCalendar  Copyright (C) 2008,2009,2013,2015,2017  Andreas Dangel&#10;This program comes with ABSOLUTELY NO WARRANTY. This is free software, and you are welcome&#10;to redistribute it under certain conditions; see sheet 2 for details." form:multi-line="true"/>
            <form:fixed-text form:name="LabelField7" form:control-implementation="ooo:com.sun.star.form.component.FixedText" xml:id="control22" form:id="control22" form:label="Version: 1.5 (2017-05-01)"/>
          </form:form>
        </office:forms>
        <table:table-column table:style-name="co1" table:number-columns-repeated="9" table:default-cell-style-name="Default"/>
        <table:table-row table:style-name="ro1">
          <table:table-cell>
            <draw:rect table:end-cell-address="Tabelle1.K36" table:end-x="21.45mm" table:end-y="1.85mm" draw:z-index="0" draw:style-name="gr1" draw:text-style-name="P1" svg:width="248.02mm" svg:height="161.04mm" svg:x="0mm" svg:y="0mm">
              <text:p/>
            </draw:rect>
          </table:table-cell>
          <table:table-cell table:number-columns-repeated="8"/>
        </table:table-row>
        <table:table-row table:style-name="ro2">
          <table:table-cell table:number-columns-repeated="9"/>
        </table:table-row>
        <table:table-row table:style-name="ro2">
          <table:table-cell/>
          <table:table-cell>
            <draw:control table:end-cell-address="Tabelle1.F7" table:end-x="17.09mm" table:end-y="1.75mm" draw:z-index="1" draw:style-name="gr2" draw:text-style-name="P2" svg:width="104.47mm" svg:height="18.44mm" svg:x="3.3mm" svg:y="1.73mm" draw:control="control1"/>
          </table:table-cell>
          <table:table-cell table:number-columns-repeated="7"/>
        </table:table-row>
        <table:table-row table:style-name="ro2">
          <table:table-cell table:number-columns-repeated="9"/>
        </table:table-row>
        <table:table-row table:style-name="ro2">
          <table:table-cell table:number-columns-repeated="6"/>
          <table:table-cell>
            <draw:control table:end-cell-address="Tabelle1.I7" table:end-x="6.77mm" table:end-y="0.52mm" draw:z-index="7" draw:style-name="gr2" draw:text-style-name="P3" svg:width="36.83mm" svg:height="8.79mm" svg:x="15.29mm" svg:y="0.94mm" draw:control="control7"/>
          </table:table-cell>
          <table:table-cell table:number-columns-repeated="2"/>
        </table:table-row>
        <table:table-row table:style-name="ro2">
          <table:table-cell table:number-columns-repeated="9"/>
        </table:table-row>
        <table:table-row table:style-name="ro2">
          <table:table-cell/>
          <table:table-cell>
            <draw:control table:end-cell-address="Tabelle1.C8" table:end-x="3.78mm" table:end-y="4.26mm" draw:z-index="4" draw:style-name="gr2" draw:text-style-name="P4" svg:width="21.5mm" svg:height="6.2mm" svg:x="4.95mm" svg:y="2.68mm" draw:control="control4"/>
          </table:table-cell>
          <table:table-cell>
            <draw:control table:end-cell-address="Tabelle1.D9" table:end-x="22.13mm" table:end-y="0.8mm" draw:z-index="3" draw:text-style-name="P5" svg:width="41.02mm" svg:height="7.59mm" svg:x="3.79mm" svg:y="2.42mm" draw:control="control3"/>
          </table:table-cell>
          <table:table-cell/>
          <table:table-cell>
            <draw:control table:end-cell-address="Tabelle1.E9" table:end-x="9.14mm" table:end-y="1.06mm" draw:z-index="2" draw:text-style-name="P6" svg:width="8.17mm" svg:height="8.66mm" svg:x="0.97mm" svg:y="1.61mm" draw:control="control2"/>
          </table:table-cell>
          <table:table-cell/>
          <table:table-cell>
            <draw:control table:end-cell-address="Tabelle1.J21" table:end-x="22.21mm" table:end-y="2.95mm" draw:z-index="6" draw:text-style-name="P7" svg:width="74.92mm" svg:height="64.79mm" svg:x="15.29mm" svg:y="1.87mm" draw:control="control6"/>
          </table:table-cell>
          <table:table-cell table:number-columns-repeated="2"/>
        </table:table-row>
        <table:table-row table:style-name="ro2" table:number-rows-repeated="2">
          <table:table-cell table:number-columns-repeated="9"/>
        </table:table-row>
        <table:table-row table:style-name="ro2">
          <table:table-cell>
            <draw:control table:end-cell-address="Tabelle1.F26" table:end-x="11.01mm" table:end-y="2.65mm" draw:z-index="10" draw:text-style-name="P6" svg:width="115.32mm" svg:height="74.83mm" svg:x="9.03mm" svg:y="0.39mm" draw:control="control10"/>
          </table:table-cell>
          <table:table-cell table:number-columns-repeated="8"/>
        </table:table-row>
        <table:table-row table:style-name="ro3">
          <table:table-cell table:number-columns-repeated="9"/>
        </table:table-row>
        <table:table-row table:style-name="ro2">
          <table:table-cell>
            <draw:control table:end-cell-address="Tabelle1.B14" table:end-x="9.31mm" table:end-y="1.99mm" draw:z-index="13" draw:style-name="gr2" draw:text-style-name="P7" svg:width="13.07mm" svg:height="6.98mm" svg:x="18.92mm" svg:y="3.89mm" draw:control="control13"/>
          </table:table-cell>
          <table:table-cell>
            <draw:control table:end-cell-address="Tabelle1.C14" table:end-x="3.67mm" table:end-y="1.86mm" draw:z-index="12" draw:text-style-name="P5" svg:width="18.11mm" svg:height="6.72mm" svg:x="8.23mm" svg:y="4.02mm" draw:control="control12"/>
          </table:table-cell>
          <table:table-cell>
            <draw:control table:end-cell-address="Tabelle1.D14" table:end-x="17.79mm" table:end-y="1.86mm" draw:z-index="11" draw:text-style-name="P5" svg:width="18.44mm" svg:height="6.72mm" svg:x="22.03mm" svg:y="4.02mm" draw:control="control11"/>
            <draw:control table:end-cell-address="Tabelle1.D14" table:end-x="3.67mm" table:end-y="1.46mm" draw:z-index="14" draw:style-name="gr2" draw:text-style-name="P7" svg:width="19mm" svg:height="5.92mm" svg:x="7.35mm" svg:y="4.42mm" draw:control="control14"/>
          </table:table-cell>
          <table:table-cell table:number-columns-repeated="6"/>
        </table:table-row>
        <table:table-row table:style-name="ro3">
          <table:table-cell table:number-columns-repeated="9"/>
        </table:table-row>
        <table:table-row table:style-name="ro2" table:number-rows-repeated="3">
          <table:table-cell table:number-columns-repeated="9"/>
        </table:table-row>
        <table:table-row table:style-name="ro2">
          <table:table-cell>
            <draw:control table:end-cell-address="Tabelle1.B18" table:end-x="20.03mm" table:end-y="3.19mm" draw:z-index="15" draw:style-name="gr2" draw:text-style-name="P7" svg:width="30.57mm" svg:height="6.51mm" svg:x="12.14mm" svg:y="1.3mm" draw:control="control15"/>
          </table:table-cell>
          <table:table-cell>
            <draw:control table:end-cell-address="Tabelle1.E18" table:end-x="10.72mm" table:end-y="2.39mm" draw:z-index="16" draw:text-style-name="P5" svg:width="57.79mm" svg:height="4.92mm" svg:x="20.93mm" svg:y="2.09mm" draw:control="control16"/>
          </table:table-cell>
          <table:table-cell table:number-columns-repeated="7"/>
        </table:table-row>
        <table:table-row table:style-name="ro1">
          <table:table-cell table:number-columns-repeated="9"/>
        </table:table-row>
        <table:table-row table:style-name="ro2">
          <table:table-cell>
            <draw:control table:end-cell-address="Tabelle1.E20" table:end-x="20.32mm" table:end-y="3.98mm" draw:z-index="17" draw:style-name="gr2" draw:text-style-name="P7" svg:width="96.86mm" svg:height="4.75mm" svg:x="14.12mm" svg:y="3.83mm" draw:control="control17"/>
          </table:table-cell>
          <table:table-cell table:number-columns-repeated="8"/>
        </table:table-row>
        <table:table-row table:style-name="ro2" table:number-rows-repeated="2">
          <table:table-cell table:number-columns-repeated="9"/>
        </table:table-row>
        <table:table-row table:style-name="ro2">
          <table:table-cell table:number-columns-repeated="6"/>
          <table:table-cell>
            <draw:control table:end-cell-address="Tabelle1.I24" table:end-x="4.79mm" table:end-y="2.53mm" draw:z-index="9" draw:text-style-name="P8" svg:width="34.85mm" svg:height="9.66mm" svg:x="15.29mm" svg:y="2.09mm" draw:control="control9"/>
          </table:table-cell>
          <table:table-cell/>
          <table:table-cell>
            <draw:control table:end-cell-address="Tabelle1.J24" table:end-x="21.76mm" table:end-y="2.58mm" draw:z-index="8" draw:text-style-name="P8" svg:width="34.76mm" svg:height="9.66mm" svg:x="9.67mm" svg:y="2.14mm" draw:control="control8"/>
          </table:table-cell>
        </table:table-row>
        <table:table-row table:style-name="ro2">
          <table:table-cell/>
          <table:table-cell>
            <draw:control table:end-cell-address="Tabelle1.C25" table:end-x="15.2mm" table:end-y="2.02mm" draw:z-index="18" draw:text-style-name="P8" svg:width="37.26mm" svg:height="9.26mm" svg:x="0.61mm" svg:y="1.65mm" draw:control="control18"/>
          </table:table-cell>
          <table:table-cell/>
          <table:table-cell>
            <draw:control table:end-cell-address="Tabelle1.E25" table:end-x="18.59mm" table:end-y="2.02mm" draw:z-index="20" draw:text-style-name="P8" svg:width="37.26mm" svg:height="9.26mm" svg:x="4mm" svg:y="1.65mm" draw:control="control20"/>
          </table:table-cell>
          <table:table-cell table:number-columns-repeated="5"/>
        </table:table-row>
        <table:table-row table:style-name="ro3">
          <table:table-cell table:number-columns-repeated="9"/>
        </table:table-row>
        <table:table-row table:style-name="ro2">
          <table:table-cell table:number-columns-repeated="6"/>
          <table:table-cell>
            <draw:control table:end-cell-address="Tabelle1.J27" table:end-x="22.21mm" table:end-y="2.81mm" draw:z-index="19" draw:text-style-name="P8" svg:width="74.92mm" svg:height="9.06mm" svg:x="15.29mm" svg:y="2.63mm" draw:control="control19"/>
          </table:table-cell>
          <table:table-cell table:number-columns-repeated="2"/>
        </table:table-row>
        <table:table-row table:style-name="ro3">
          <table:table-cell table:number-columns-repeated="9"/>
        </table:table-row>
        <table:table-row table:style-name="ro2" table:number-rows-repeated="2">
          <table:table-cell table:number-columns-repeated="9"/>
        </table:table-row>
        <table:table-row table:style-name="ro2">
          <table:table-cell>
            <draw:control table:end-cell-address="Tabelle1.J32" table:end-x="22.29mm" table:end-y="1.05mm" draw:z-index="5" draw:text-style-name="P9" svg:width="215.84mm" svg:height="10.64mm" svg:x="10.44mm" svg:y="4.24mm" draw:control="control5"/>
          </table:table-cell>
          <table:table-cell table:number-columns-repeated="8"/>
        </table:table-row>
        <table:table-row table:style-name="ro2" table:number-rows-repeated="3">
          <table:table-cell table:number-columns-repeated="9"/>
        </table:table-row>
        <table:table-row table:style-name="ro2">
          <table:table-cell>
            <draw:control table:end-cell-address="Tabelle1.I36" table:end-x="5.66mm" table:end-y="2.38mm" draw:z-index="21" draw:style-name="gr2" draw:text-style-name="P10" svg:width="175.14mm" svg:height="13.8mm" svg:x="11.86mm" svg:y="1.97mm" draw:control="control21"/>
          </table:table-cell>
          <table:table-cell table:number-columns-repeated="8"/>
        </table:table-row>
        <table:table-row table:style-name="ro3">
          <table:table-cell table:number-columns-repeated="8"/>
          <table:table-cell>
            <draw:control table:end-cell-address="Tabelle1.K36" table:end-x="20.88mm" table:end-y="0.25mm" draw:z-index="22" draw:style-name="gr2" draw:text-style-name="P11" svg:width="46.61mm" svg:height="5.4mm" svg:x="19.52mm" svg:y="3.64mm" draw:control="control22"/>
          </table:table-cell>
        </table:table-row>
      </table:table>
      <table:table table:name="Tabelle2" table:style-name="ta1" table:print="false">
        <table:table-column table:style-name="co3" table:default-cell-style-name="ce12"/>
        <table:table-row table:style-name="ro4">
          <table:table-cell table:style-name="ce1" office:value-type="string" calcext:value-type="string">
            <text:p>GNU GENERAL PUBLIC LICENSE Version 3, 29 June 2007</text:p>
          </table:table-cell>
        </table:table-row>
        <table:table-row table:style-name="ro5">
          <table:table-cell table:style-name="ce2"/>
        </table:table-row>
        <table:table-row table:style-name="ro2">
          <table:table-cell table:style-name="ce3"/>
        </table:table-row>
        <table:table-row table:style-name="ro6">
          <table:table-cell table:style-name="ce4" office:value-type="string" calcext:value-type="string">
            <text:p>Copyright (C) 2007 Free Software Foundation, Inc. &lt;http://fsf.org/&gt;</text:p>
          </table:table-cell>
        </table:table-row>
        <table:table-row table:style-name="ro7">
          <table:table-cell table:style-name="ce5" office:value-type="string" calcext:value-type="string">
            <text:p>Everyone is permitted to copy and distribute verbatim copies of this license document, but changing it is not allowed.</text:p>
          </table:table-cell>
        </table:table-row>
        <table:table-row table:style-name="ro2">
          <table:table-cell table:style-name="ce6"/>
        </table:table-row>
        <table:table-row table:style-name="ro6">
          <table:table-cell table:style-name="ce5" office:value-type="string" calcext:value-type="string">
            <text:p>Preamble</text:p>
          </table:table-cell>
        </table:table-row>
        <table:table-row table:style-name="ro2">
          <table:table-cell table:style-name="ce6"/>
        </table:table-row>
        <table:table-row table:style-name="ro6">
          <table:table-cell table:style-name="ce5" office:value-type="string" calcext:value-type="string">
            <text:p>The GNU General Public License is a free, copyleft license for software and other kinds of works.</text:p>
          </table:table-cell>
        </table:table-row>
        <table:table-row table:style-name="ro2">
          <table:table-cell table:style-name="ce6"/>
        </table:table-row>
        <table:table-row table:style-name="ro8">
          <table:table-cell table:style-name="ce5" office:value-type="string" calcext:value-type="string">
            <text:p>The licenses for most software and other practical works are designed to take away your freedom to share and change the works. <text:s/>By contrast, the GNU General Public License is intended to guarantee your freedom to share and change all versions of a program--to make sure it remains free software for all its users. <text:s/>We, the Free Software Foundation, use the GNU General Public License for most of our software; it applies also to any other work released this way by its authors. <text:s/>You can apply it to</text:p>
          </table:table-cell>
        </table:table-row>
        <table:table-row table:style-name="ro6">
          <table:table-cell table:style-name="ce5" office:value-type="string" calcext:value-type="string">
            <text:p>your programs, too.</text:p>
          </table:table-cell>
        </table:table-row>
        <table:table-row table:style-name="ro2">
          <table:table-cell table:style-name="ce6"/>
        </table:table-row>
        <table:table-row table:style-name="ro9">
          <table:table-cell table:style-name="ce5" office:value-type="string" calcext:value-type="string">
            <text:p>When we speak of free software, we are referring to freedom, not price. <text:s/>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able:table-cell>
        </table:table-row>
        <table:table-row table:style-name="ro10">
          <table:table-cell table:style-name="ce7"/>
        </table:table-row>
        <table:table-row table:style-name="ro11">
          <table:table-cell table:style-name="ce4" office:value-type="string" calcext:value-type="string">
            <text:p>To protect your rights, we need to prevent others from denying you these rights or asking you to surrender the rights. <text:s/>Therefore, you have certain responsibilities if you distribute copies of the software, or if you modify it: responsibilities to respect the freedom of others.</text:p>
          </table:table-cell>
        </table:table-row>
        <table:table-row table:style-name="ro10">
          <table:table-cell table:style-name="ce7"/>
        </table:table-row>
        <table:table-row table:style-name="ro11">
          <table:table-cell table:style-name="ce4" office:value-type="string" calcext:value-type="string">
            <text:p>For example, if you distribute copies of such a program, whether gratis or for a fee, you must pass on to the recipients the same freedoms that you received. <text:s/>You must make sure that they, too, receive or can get the source code. <text:s/>And you must show them these terms so they know their rights.</text:p>
          </table:table-cell>
        </table:table-row>
        <table:table-row table:style-name="ro10">
          <table:table-cell table:style-name="ce7"/>
        </table:table-row>
        <table:table-row table:style-name="ro6">
          <table:table-cell table:style-name="ce4" office:value-type="string" calcext:value-type="string">
            <text:p>Developers that use the GNU GPL protect your rights with two steps:</text:p>
          </table:table-cell>
        </table:table-row>
        <table:table-row table:style-name="ro7">
          <table:table-cell table:style-name="ce5" office:value-type="string" calcext:value-type="string">
            <text:p>(1) assert copyright on the software, and (2) offer you this License giving you legal permission to copy, distribute and/or modify it.</text:p>
          </table:table-cell>
        </table:table-row>
        <table:table-row table:style-name="ro10">
          <table:table-cell table:style-name="ce7"/>
        </table:table-row>
        <table:table-row table:style-name="ro12">
          <table:table-cell table:style-name="ce4" office:value-type="string" calcext:value-type="string">
            <text:p>For the developers' and authors' protection, the GPL clearly explains that there is no warranty for this free software. <text:s/>For both users' and authors' sake, the GPL requires that modified versions be marked as changed, so that their problems will not be attributed erroneously to authors of previous versions.</text:p>
          </table:table-cell>
        </table:table-row>
        <table:table-row table:style-name="ro10">
          <table:table-cell table:style-name="ce7"/>
        </table:table-row>
        <table:table-row table:style-name="ro13">
          <table:table-cell table:style-name="ce4" office:value-type="string" calcext:value-type="string">
            <text:p>Some devices are designed to deny users access to install or run modified versions of the software inside them, although the manufacturer can do so. <text:s/>This is fundamentally incompatible with the aim of protecting users' freedom to change the software. <text:s/>The systematic pattern of such abuse occurs in the area of products for individuals to use, which is precisely where it is most unacceptable. <text:s/>Therefore, we have designed this version of the GPL to prohibit the practice for those products. <text:s/>If such problems arise substantially in other domains, we stand ready to extend this provision to those domains in future versions of the GPL, as needed to protect the freedom of users.</text:p>
          </table:table-cell>
        </table:table-row>
        <table:table-row table:style-name="ro2">
          <table:table-cell table:style-name="ce6"/>
        </table:table-row>
        <table:table-row table:style-name="ro9">
          <table:table-cell table:style-name="ce5" office:value-type="string" calcext:value-type="string">
            <text:p>Finally, every program is threatened constantly by software patents. States should not allow patents to restrict development and use of software on general-purpose <text:s text:c="5"/>computers, but in those that do, we wish to avoid the special danger that patents applied to a free program could make it effectively proprietary. <text:s/>To prevent this, the GPL assures that patents cannot be used to render the program non-free.</text:p>
          </table:table-cell>
        </table:table-row>
        <table:table-row table:style-name="ro10">
          <table:table-cell table:style-name="ce7"/>
        </table:table-row>
        <table:table-row table:style-name="ro6">
          <table:table-cell table:style-name="ce4" office:value-type="string" calcext:value-type="string">
            <text:p>The precise terms and conditions for copying, distribution and modification follow.</text:p>
          </table:table-cell>
        </table:table-row>
        <table:table-row table:style-name="ro10">
          <table:table-cell table:style-name="ce7"/>
        </table:table-row>
        <table:table-row table:style-name="ro6">
          <table:table-cell table:style-name="ce8" office:value-type="string" calcext:value-type="string">
            <text:p>TERMS AND CONDITIONS</text:p>
          </table:table-cell>
        </table:table-row>
        <table:table-row table:style-name="ro10">
          <table:table-cell table:style-name="ce7"/>
        </table:table-row>
        <table:table-row table:style-name="ro6">
          <table:table-cell table:style-name="ce4" office:value-type="string" calcext:value-type="string">
            <text:p>0. Definitions.</text:p>
          </table:table-cell>
        </table:table-row>
        <table:table-row table:style-name="ro2">
          <table:table-cell table:style-name="ce6"/>
        </table:table-row>
        <table:table-row table:style-name="ro6">
          <table:table-cell table:style-name="ce5" office:value-type="string" calcext:value-type="string">
            <text:p>"This License" refers to version 3 of the GNU General Public License.</text:p>
          </table:table-cell>
        </table:table-row>
        <table:table-row table:style-name="ro2">
          <table:table-cell table:style-name="ce6"/>
        </table:table-row>
        <table:table-row table:style-name="ro7">
          <table:table-cell table:style-name="ce5" office:value-type="string" calcext:value-type="string">
            <text:p>"Copyright" also means copyright-like laws that apply to other kinds of works, such as semiconductor masks.</text:p>
          </table:table-cell>
        </table:table-row>
        <table:table-row table:style-name="ro2">
          <table:table-cell table:style-name="ce6"/>
        </table:table-row>
        <table:table-row table:style-name="ro7">
          <table:table-cell table:style-name="ce5" office:value-type="string" calcext:value-type="string">
            <text:p>"The Program" refers to any copyrightable work licensed under this License. <text:s/>Each licensee is addressed as "you". <text:s/>"Licensees" and "recipients" may be individuals or organizations.</text:p>
          </table:table-cell>
        </table:table-row>
        <table:table-row table:style-name="ro2">
          <table:table-cell table:style-name="ce6"/>
        </table:table-row>
        <table:table-row table:style-name="ro11">
          <table:table-cell table:style-name="ce5" office:value-type="string" calcext:value-type="string">
            <text:p>To "modify" a work means to copy from or adapt all or part of the work in a fashion requiring copyright permission, other than the making of an exact copy. <text:s/>The <text:s/>resulting work is called a "modified version" of the earlier work or a work "based on" the earlier work.</text:p>
          </table:table-cell>
        </table:table-row>
        <table:table-row table:style-name="ro10">
          <table:table-cell table:style-name="ce7"/>
        </table:table-row>
        <table:table-row table:style-name="ro6">
          <table:table-cell table:style-name="ce4" office:value-type="string" calcext:value-type="string">
            <text:p>A "covered work" means either the unmodified Program or a work based on the Program.</text:p>
          </table:table-cell>
        </table:table-row>
        <table:table-row table:style-name="ro10">
          <table:table-cell table:style-name="ce7"/>
        </table:table-row>
        <table:table-row table:style-name="ro12">
          <table:table-cell table:style-name="ce5" office:value-type="string" calcext:value-type="string">
            <text:p>To "propagate" a work means to do anything with it that, without permission, would make you directly or secondarily liable for infringement under applicable copyright law, except executing it on a computer or modifying a private copy. <text:s/>Propagation includes copying, distribution (with or without modification), making available to the</text:p>
          </table:table-cell>
        </table:table-row>
        <table:table-row table:style-name="ro6">
          <table:table-cell table:style-name="ce5" office:value-type="string" calcext:value-type="string">
            <text:p>public, and in some countries other activities as well.</text:p>
          </table:table-cell>
        </table:table-row>
        <table:table-row table:style-name="ro2">
          <table:table-cell table:style-name="ce6"/>
        </table:table-row>
        <table:table-row table:style-name="ro11">
          <table:table-cell table:style-name="ce5" office:value-type="string" calcext:value-type="string">
            <text:p>To "convey" a work means any kind of propagation that enables other parties to make or receive copies. <text:s/>Mere interaction with a user through a computer network, with no transfer of a copy, is not conveying.</text:p>
          </table:table-cell>
        </table:table-row>
        <table:table-row table:style-name="ro2">
          <table:table-cell table:style-name="ce6"/>
        </table:table-row>
        <table:table-row table:style-name="ro8">
          <table:table-cell table:style-name="ce4" office:value-type="string" calcext:value-type="string">
            <text:p>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text:s/>If the interface presents a list of user commands or options, such as a menu, a prominent item in the list meets this criterion.</text:p>
          </table:table-cell>
        </table:table-row>
        <table:table-row table:style-name="ro2">
          <table:table-cell table:style-name="ce6"/>
        </table:table-row>
        <table:table-row table:style-name="ro6">
          <table:table-cell table:style-name="ce9" office:value-type="string" calcext:value-type="string">
            <text:p><text:span text:style-name="T1">  </text:span><text:span text:style-name="T2">1. Source Code.</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The "source code" for a work means the preferred form of the work for making modifications to it.  "Object code" means any non-source form of a work.</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A "Standard Interface" means an interface that either is an official standard defined by a recognized standards body, or, in the case of interfaces specified for a particular programming language, one that is widely used among developers working in that language.</text:span></text:p>
          </table:table-cell>
        </table:table-row>
        <table:table-row table:style-name="ro2">
          <table:table-cell table:style-name="ce6"/>
        </table:table-row>
        <table:table-row table:style-name="ro14">
          <table:table-cell table:style-name="ce9" office:value-type="string" calcext:value-type="string">
            <text:p><text:span text:style-name="T1">  </text:span><text:span text:style-name="T2">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span></text:p>
          </table:table-cell>
        </table:table-row>
        <table:table-row table:style-name="ro2">
          <table:table-cell table:style-name="ce6"/>
        </table:table-row>
        <table:table-row table:style-name="ro12">
          <table:table-cell table:style-name="ce9" office:value-type="string" calcext:value-type="string">
            <text:p><text:span text:style-name="T1">  </text:span><text:span text:style-name="T2">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text:span></text:p>
          </table:table-cell>
        </table:table-row>
        <table:table-row table:style-name="ro12">
          <table:table-cell table:style-name="ce5" office:value-type="string" calcext:value-type="string">
            <text:p>programs which are used unmodified in performing those activities but which are not part of the work. <text:s/>For example, Corresponding Source includes interface definition files associated with source files for the work, and the source code for shared libraries and dynamically linked subprograms that the work is specifically designed to require,</text:p>
          </table:table-cell>
        </table:table-row>
        <table:table-row table:style-name="ro7">
          <table:table-cell table:style-name="ce5" office:value-type="string" calcext:value-type="string">
            <text:p>such as by intimate data communication or control flow between those subprograms and other parts of the work.</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The Corresponding Source need not include anything that users can regenerate automatically from other parts of the Corresponding Source.</text:span></text:p>
          </table:table-cell>
        </table:table-row>
        <table:table-row table:style-name="ro2">
          <table:table-cell table:style-name="ce6"/>
        </table:table-row>
        <table:table-row table:style-name="ro6">
          <table:table-cell table:style-name="ce9" office:value-type="string" calcext:value-type="string">
            <text:p><text:span text:style-name="T1">  </text:span><text:span text:style-name="T2">The Corresponding Source for a work in source code form is that same work.</text:span></text:p>
          </table:table-cell>
        </table:table-row>
        <table:table-row table:style-name="ro2">
          <table:table-cell table:style-name="ce6"/>
        </table:table-row>
        <table:table-row table:style-name="ro6">
          <table:table-cell table:style-name="ce9" office:value-type="string" calcext:value-type="string">
            <text:p><text:span text:style-name="T1">  </text:span><text:span text:style-name="T2">2. Basic Permissions.</text:span></text:p>
          </table:table-cell>
        </table:table-row>
        <table:table-row table:style-name="ro2">
          <table:table-cell table:style-name="ce6"/>
        </table:table-row>
        <table:table-row table:style-name="ro9">
          <table:table-cell table:style-name="ce9" office:value-type="string" calcext:value-type="string">
            <text:p><text:span text:style-name="T1">  </text:span><text:span text:style-name="T2">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text:span></text:p>
          </table:table-cell>
        </table:table-row>
        <table:table-row table:style-name="ro6">
          <table:table-cell table:style-name="ce5" office:value-type="string" calcext:value-type="string">
            <text:p>rights of fair use or other equivalent, as provided by copyright law.</text:p>
          </table:table-cell>
        </table:table-row>
        <table:table-row table:style-name="ro2">
          <table:table-cell table:style-name="ce6"/>
        </table:table-row>
        <table:table-row table:style-name="ro9">
          <table:table-cell table:style-name="ce9" office:value-type="string" calcext:value-type="string">
            <text:p><text:span text:style-name="T1">  </text:span><text:span text:style-name="T2">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text:span></text:p>
          </table:table-cell>
        </table:table-row>
        <table:table-row table:style-name="ro11">
          <table:table-cell table:style-name="ce5" office:value-type="string" calcext:value-type="string">
            <text:p>for you must do so exclusively on your behalf, under your direction and control, on terms that prohibit them from making any copies of your copyrighted material outside their relationship with you.</text:p>
          </table:table-cell>
        </table:table-row>
        <table:table-row table:style-name="ro10">
          <table:table-cell table:style-name="ce7"/>
        </table:table-row>
        <table:table-row table:style-name="ro7">
          <table:table-cell table:style-name="ce10" office:value-type="string" calcext:value-type="string">
            <text:p><text:span text:style-name="T3">  </text:span><text:span text:style-name="T4">Conveying under any other circumstances is permitted solely under the conditions stated below.  Sublicensing is not allowed; section 10 makes it unnecessary.</text:span></text:p>
          </table:table-cell>
        </table:table-row>
        <table:table-row table:style-name="ro2">
          <table:table-cell table:style-name="ce6"/>
        </table:table-row>
        <table:table-row table:style-name="ro6">
          <table:table-cell table:style-name="ce9" office:value-type="string" calcext:value-type="string">
            <text:p><text:span text:style-name="T1">  </text:span><text:span text:style-name="T2">3. Protecting Users' Legal Rights From Anti-Circumvention Law.</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No covered work shall be deemed part of an effective technological measure under any applicable law fulfilling obligations under article 11 of the WIPO copyright treaty adopted on 20 December 1996, or similar laws prohibiting or restricting circumvention of such measures.</text:span></text:p>
          </table:table-cell>
        </table:table-row>
        <table:table-row table:style-name="ro2">
          <table:table-cell table:style-name="ce6"/>
        </table:table-row>
        <table:table-row table:style-name="ro9">
          <table:table-cell table:style-name="ce9" office:value-type="string" calcext:value-type="string">
            <text:p><text:span text:style-name="T1">  </text:span><text:span text:style-name="T2">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4. Conveying Verbatim Copies.</text:span></text:p>
          </table:table-cell>
        </table:table-row>
        <table:table-row table:style-name="ro2">
          <table:table-cell table:style-name="ce6"/>
        </table:table-row>
        <table:table-row table:style-name="ro12">
          <table:table-cell table:style-name="ce10" office:value-type="string" calcext:value-type="string">
            <text:p><text:span text:style-name="T3">  </text:span><text:span text:style-name="T4">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text:span></text:p>
          </table:table-cell>
        </table:table-row>
        <table:table-row table:style-name="ro7">
          <table:table-cell table:style-name="ce5" office:value-type="string" calcext:value-type="string">
            <text:p>keep intact all notices of the absence of any warranty; and give all recipients a copy of this License along with the Program.</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You may charge any price or no price for each copy that you convey, and you may offer support or warranty protection for a fee.</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5. Conveying Modified Source Versions.</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You may convey a work based on the Program, or the modifications to produce it from the Program, in the form of source code under the terms of section 4, provided that you also meet all of these conditions:</text:span></text:p>
          </table:table-cell>
        </table:table-row>
        <table:table-row table:style-name="ro2">
          <table:table-cell table:style-name="ce6"/>
        </table:table-row>
        <table:table-row table:style-name="ro6">
          <table:table-cell table:style-name="ce10" office:value-type="string" calcext:value-type="string">
            <text:p><text:span text:style-name="T3">    </text:span><text:span text:style-name="T4">a) The work must carry prominent notices stating that you modified</text:span></text:p>
          </table:table-cell>
        </table:table-row>
        <table:table-row table:style-name="ro6">
          <table:table-cell table:style-name="ce9" office:value-type="string" calcext:value-type="string">
            <text:p><text:span text:style-name="T1">    </text:span><text:span text:style-name="T2">it, and giving a relevant date.</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b) The work must carry prominent notices stating that it is released under this License and any conditions added under section </text:span></text:p>
          </table:table-cell>
        </table:table-row>
        <table:table-row table:style-name="ro6">
          <table:table-cell table:style-name="ce9" office:value-type="string" calcext:value-type="string">
            <text:p><text:span text:style-name="T1">   </text:span><text:span text:style-name="T2">7.  This requirement modifies the requirement in section 4 to "keep intact all notices".</text:span></text:p>
          </table:table-cell>
        </table:table-row>
        <table:table-row table:style-name="ro2">
          <table:table-cell table:style-name="ce6"/>
        </table:table-row>
        <table:table-row table:style-name="ro9">
          <table:table-cell table:style-name="ce9" office:value-type="string" calcext:value-type="string">
            <text:p><text:span text:style-name="T1">    </text:span><text:span text:style-name="T2">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text:span></text:p>
          </table:table-cell>
        </table:table-row>
        <table:table-row table:style-name="ro10">
          <table:table-cell table:style-name="ce7"/>
        </table:table-row>
        <table:table-row table:style-name="ro11">
          <table:table-cell table:style-name="ce10" office:value-type="string" calcext:value-type="string">
            <text:p><text:span text:style-name="T3">    </text:span><text:span text:style-name="T4">d) If the work has interactive user interfaces, each must display Appropriate Legal Notices; however, if the Program has interactive  interfaces that do not display  Appropriate Legal Notices, your work need not make them do so.</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text:span></text:p>
          </table:table-cell>
        </table:table-row>
        <table:table-row table:style-name="ro11">
          <table:table-cell table:style-name="ce5" office:value-type="string" calcext:value-type="string">
            <text:p>used to limit the access or legal rights of the compilation's users beyond what the individual works permit. <text:s/>Inclusion of a covered work in an aggregate does not cause this License to apply to the other parts of the aggregate.</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6. Conveying Non-Source Forms.</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You may convey a covered work in object code form under the terms of sections 4 and 5, provided that you also convey the machine-readable Corresponding Source under the terms of this License, in one of these ways:</text:span></text:p>
          </table:table-cell>
        </table:table-row>
        <table:table-row table:style-name="ro2">
          <table:table-cell table:style-name="ce6"/>
        </table:table-row>
        <table:table-row table:style-name="ro11">
          <table:table-cell table:style-name="ce10" office:value-type="string" calcext:value-type="string">
            <text:p><text:span text:style-name="T3">    </text:span><text:span text:style-name="T4">a) Convey the object code in, or embodied in, a physical product  (including a physical distribution medium), accompanied by the Corresponding Source fixed on a durable physical medium customarily used for software interchange.</text:span></text:p>
          </table:table-cell>
        </table:table-row>
        <table:table-row table:style-name="ro2">
          <table:table-cell table:style-name="ce6"/>
        </table:table-row>
        <table:table-row table:style-name="ro13">
          <table:table-cell table:style-name="ce9" office:value-type="string" calcext:value-type="string">
            <text:p><text:span text:style-name="T1">    </text:span><text:span text:style-name="T2">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text:span></text:p>
          </table:table-cell>
        </table:table-row>
        <table:table-row table:style-name="ro10">
          <table:table-cell table:style-name="ce7"/>
        </table:table-row>
        <table:table-row table:style-name="ro11">
          <table:table-cell table:style-name="ce10" office:value-type="string" calcext:value-type="string">
            <text:p><text:span text:style-name="T3">    </text:span><text:span text:style-name="T4">c) Convey individual copies of the object code with a copy of the written offer to provide the Corresponding Source.  This  alternative is allowed only occasionally and noncommercially, and  only if you received the object code with such an offer, in accord with subsection 6b.</text:span></text:p>
          </table:table-cell>
        </table:table-row>
        <table:table-row table:style-name="ro2">
          <table:table-cell table:style-name="ce6"/>
        </table:table-row>
        <table:table-row table:style-name="ro14">
          <table:table-cell table:style-name="ce9" office:value-type="string" calcext:value-type="string">
            <text:p><text:span text:style-name="T1">    </text:span><text:span text:style-name="T2">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e) Convey the object code using peer-to-peer transmission, provided  you inform other peers where the object code and Corresponding Source of the work are being offered to the general public at no charge under subsection 6d.</text:span></text:p>
          </table:table-cell>
        </table:table-row>
        <table:table-row table:style-name="ro10">
          <table:table-cell table:style-name="ce7"/>
        </table:table-row>
        <table:table-row table:style-name="ro7">
          <table:table-cell table:style-name="ce10" office:value-type="string" calcext:value-type="string">
            <text:p><text:span text:style-name="T3">  </text:span><text:span text:style-name="T4">A separable portion of the object code, whose source code is excluded from the Corresponding Source as a System Library, need not be included in conveying the object code work.</text:span></text:p>
          </table:table-cell>
        </table:table-row>
        <table:table-row table:style-name="ro2">
          <table:table-cell table:style-name="ce6"/>
        </table:table-row>
        <table:table-row table:style-name="ro15">
          <table:table-cell table:style-name="ce9" office:value-type="string" calcext:value-type="string">
            <text:p><text:span text:style-name="T1">  </text:span><text:span text:style-name="T2">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span></text:p>
          </table:table-cell>
        </table:table-row>
        <table:table-row table:style-name="ro10">
          <table:table-cell table:style-name="ce7"/>
        </table:table-row>
        <table:table-row table:style-name="ro9">
          <table:table-cell table:style-name="ce10" office:value-type="string" calcext:value-type="string">
            <text:p><text:span text:style-name="T3">  </text:span><text:span text:style-name="T4">"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text:span></text:p>
          </table:table-cell>
        </table:table-row>
        <table:table-row table:style-name="ro12">
          <table:table-cell table:style-name="ce5" office:value-type="string" calcext:value-type="string">
            <text:p>Corresponding Source conveyed under this section must be accompanied by the Installation Information. <text:s/>But this requirement does not apply if neither you nor any third party retains the ability to install modified object code on the User Product (for example, the work has been installed in ROM).</text:p>
          </table:table-cell>
        </table:table-row>
        <table:table-row table:style-name="ro10">
          <table:table-cell table:style-name="ce7"/>
        </table:table-row>
        <table:table-row table:style-name="ro9">
          <table:table-cell table:style-name="ce10" office:value-type="string" calcext:value-type="string">
            <text:p><text:span text:style-name="T3">  </text:span><text:span text:style-name="T4">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span></text:p>
          </table:table-cell>
        </table:table-row>
        <table:table-row table:style-name="ro2">
          <table:table-cell table:style-name="ce6"/>
        </table:table-row>
        <table:table-row table:style-name="ro6">
          <table:table-cell table:style-name="ce11" office:value-type="string" calcext:value-type="string">
            <text:p><text:span text:style-name="T3">  </text:span><text:span text:style-name="T4">7. Additional Terms.</text:span></text:p>
          </table:table-cell>
        </table:table-row>
        <table:table-row table:style-name="ro2">
          <table:table-cell table:style-name="ce6"/>
        </table:table-row>
        <table:table-row table:style-name="ro9">
          <table:table-cell table:style-name="ce10" office:value-type="string" calcext:value-type="string">
            <text:p><text:span text:style-name="T3">  </text:span><text:span text:style-name="T4">"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text:span></text:p>
          </table:table-cell>
        </table:table-row>
        <table:table-row table:style-name="ro7">
          <table:table-cell table:style-name="ce5" office:value-type="string" calcext:value-type="string">
            <text:p>under those permissions, but the entire Program remains governed by this License without regard to the additional permissions.</text:p>
          </table:table-cell>
        </table:table-row>
        <table:table-row table:style-name="ro2">
          <table:table-cell table:style-name="ce6"/>
        </table:table-row>
        <table:table-row table:style-name="ro9">
          <table:table-cell table:style-name="ce9" office:value-type="string" calcext:value-type="string">
            <text:p><text:span text:style-name="T1">  </text:span><text:span text:style-name="T2">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Notwithstanding any other provision of this License, for material you add to a covered work, you may (if authorized by the copyright holders of that material) supplement the terms of this License with terms:</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a) Disclaiming warranty or limiting liability differently from the  terms of sections 15 and 16 of this License; or</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b) Requiring preservation of specified reasonable legal notices or  author attributions in that material or in the Appropriate Legal Notices displayed by works containing it; or</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c) Prohibiting misrepresentation of the origin of that material, or requiring that modified versions of such material be marked in reasonable ways as different from the original version; or</text:span></text:p>
          </table:table-cell>
        </table:table-row>
        <table:table-row table:style-name="ro10">
          <table:table-cell table:style-name="ce7"/>
        </table:table-row>
        <table:table-row table:style-name="ro6">
          <table:table-cell table:style-name="ce10" office:value-type="string" calcext:value-type="string">
            <text:p><text:span text:style-name="T3">    </text:span><text:span text:style-name="T4">d) Limiting the use for publicity purposes of names of licensors or authors of the material; or</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e) Declining to grant rights under trademark law for use of some trade names, trademarks, or service marks; or</text:span></text:p>
          </table:table-cell>
        </table:table-row>
        <table:table-row table:style-name="ro10">
          <table:table-cell table:style-name="ce7"/>
        </table:table-row>
        <table:table-row table:style-name="ro11">
          <table:table-cell table:style-name="ce10" office:value-type="string" calcext:value-type="string">
            <text:p><text:span text:style-name="T3">    </text:span><text:span text:style-name="T4">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text:span></text:p>
          </table:table-cell>
        </table:table-row>
        <table:table-row table:style-name="ro11">
          <table:table-cell table:style-name="ce5" office:value-type="string" calcext:value-type="string">
            <text:p>a further restriction but permits relicensing or conveying under this License, you may add to a covered work material governed by the terms of that license document, provided that the further restriction does not survive such relicensing or conveying.</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If you add terms to a covered work in accord with this section, you must place, in the relevant source files, a statement of the additional terms that apply to those files, or a notice indicating where to find the applicable terms.</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Additional terms, permissive or non-permissive, may be stated in the form of a separately written license, or stated as exceptions; the above requirements apply either way.</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8. Termination.</text:span></text:p>
          </table:table-cell>
        </table:table-row>
        <table:table-row table:style-name="ro2">
          <table:table-cell table:style-name="ce6"/>
        </table:table-row>
        <table:table-row table:style-name="ro12">
          <table:table-cell table:style-name="ce10" office:value-type="string" calcext:value-type="string">
            <text:p><text:span text:style-name="T3">  </text:span><text:span text:style-name="T4">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text:span></text:p>
          </table:table-cell>
        </table:table-row>
        <table:table-row table:style-name="ro6">
          <table:table-cell table:style-name="ce5" office:value-type="string" calcext:value-type="string">
            <text:p>prior to 60 days after the cessatio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9. Acceptance Not Required for Having Copies.</text:span></text:p>
          </table:table-cell>
        </table:table-row>
        <table:table-row table:style-name="ro2">
          <table:table-cell table:style-name="ce6"/>
        </table:table-row>
        <table:table-row table:style-name="ro9">
          <table:table-cell table:style-name="ce10" office:value-type="string" calcext:value-type="string">
            <text:p><text:span text:style-name="T3">  </text:span><text:span text:style-name="T4">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text:span></text:p>
          </table:table-cell>
        </table:table-row>
        <table:table-row table:style-name="ro7">
          <table:table-cell table:style-name="ce5" office:value-type="string" calcext:value-type="string">
            <text:p>not accept this License. <text:s/>Therefore, by modifying or propagating a covered work, you indicate your acceptance of this License to do so.</text:p>
          </table:table-cell>
        </table:table-row>
        <table:table-row table:style-name="ro2">
          <table:table-cell table:style-name="ce6"/>
        </table:table-row>
        <table:table-row table:style-name="ro6">
          <table:table-cell table:style-name="ce11" office:value-type="string" calcext:value-type="string">
            <text:p><text:span text:style-name="T3">  </text:span><text:span text:style-name="T4">10. Automatic Licensing of Downstream Recipients.</text:span></text:p>
          </table:table-cell>
        </table:table-row>
        <table:table-row table:style-name="ro2">
          <table:table-cell table:style-name="ce6"/>
        </table:table-row>
        <table:table-row table:style-name="ro11">
          <table:table-cell table:style-name="ce10" office:value-type="string" calcext:value-type="string">
            <text:p><text:span text:style-name="T3">  </text:span><text:span text:style-name="T4">Each time you convey a covered work, the recipient automatically receives a license from the original licensors, to run, modify and propagate that work, subject to this License.  You are not responsible for enforcing compliance by third parties with this License.</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text:span></text:p>
          </table:table-cell>
        </table:table-row>
        <table:table-row table:style-name="ro11">
          <table:table-cell table:style-name="ce5" office:value-type="string" calcext:value-type="string">
            <text:p>licenses to the work the party's predecessor in interest had or could give under the previous paragraph, plus a right to possession of the Corresponding Source of the work from the predecessor in interest, if the predecessor has it or can get it with reasonable efforts.</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text:span></text:p>
          </table:table-cell>
        </table:table-row>
        <table:table-row table:style-name="ro7">
          <table:table-cell table:style-name="ce5" office:value-type="string" calcext:value-type="string">
            <text:p>any patent claim is infringed by making, using, selling, offering for sale, or importing the Program or any portion of it.</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11. Patents.</text:span></text:p>
          </table:table-cell>
        </table:table-row>
        <table:table-row table:style-name="ro2">
          <table:table-cell table:style-name="ce6"/>
        </table:table-row>
        <table:table-row table:style-name="ro11">
          <table:table-cell table:style-name="ce10" office:value-type="string" calcext:value-type="string">
            <text:p><text:span text:style-name="T3">  </text:span><text:span text:style-name="T4">A "contributor" is a copyright holder who authorizes use under this License of the Program or a work on which the Program is based.  The work thus licensed is called the contributor's "contributor version".</text:span></text:p>
          </table:table-cell>
        </table:table-row>
        <table:table-row table:style-name="ro2">
          <table:table-cell table:style-name="ce6"/>
        </table:table-row>
        <table:table-row table:style-name="ro12">
          <table:table-cell table:style-name="ce9" office:value-type="string" calcext:value-type="string">
            <text:p><text:span text:style-name="T1">  </text:span><text:span text:style-name="T2">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text:span></text:p>
          </table:table-cell>
        </table:table-row>
        <table:table-row table:style-name="ro11">
          <table:table-cell table:style-name="ce5" office:value-type="string" calcext:value-type="string">
            <text:p>consequence of further modification of the contributor version. <text:s/>For purposes of this definition, "control" includes the right to grant patent sublicenses in a manner consistent with the requirements of this License.</text:p>
          </table:table-cell>
        </table:table-row>
        <table:table-row table:style-name="ro10">
          <table:table-cell table:style-name="ce7"/>
        </table:table-row>
        <table:table-row table:style-name="ro11">
          <table:table-cell table:style-name="ce10" office:value-type="string" calcext:value-type="string">
            <text:p><text:span text:style-name="T3">  </text:span><text:span text:style-name="T4">Each contributor grants you a non-exclusive, worldwide, royalty-free patent license under the contributor's essential patent claims, to make, use, sell, offer for sale, import and otherwise run, modify and propagate the contents of its contributor version.</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span></text:p>
          </table:table-cell>
        </table:table-row>
        <table:table-row table:style-name="ro2">
          <table:table-cell table:style-name="ce6"/>
        </table:table-row>
        <table:table-row table:style-name="ro9">
          <table:table-cell table:style-name="ce9" office:value-type="string" calcext:value-type="string">
            <text:p><text:span text:style-name="T1">  </text:span><text:span text:style-name="T2">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text:span></text:p>
          </table:table-cell>
        </table:table-row>
        <table:table-row table:style-name="ro9">
          <table:table-cell table:style-name="ce5" office:value-type="string" calcext:value-type="string">
            <text:p>patent license for this particular work, or (3) arrange, in a manner consistent with the requirements of this License, to extend the patent license to downstream recipients. <text:s/>"Knowingly relying" means you have actual knowledge that, but for the patent license, your conveying the covered work in a country, or your recipient's use of the covered work in a country, would infringe one or more identifiable patents in that</text:p>
          </table:table-cell>
        </table:table-row>
        <table:table-row table:style-name="ro6">
          <table:table-cell table:style-name="ce5" office:value-type="string" calcext:value-type="string">
            <text:p>country that you have reason to believe are valid.</text:p>
          </table:table-cell>
        </table:table-row>
        <table:table-row table:style-name="ro10">
          <table:table-cell table:style-name="ce7"/>
        </table:table-row>
        <table:table-row table:style-name="ro9">
          <table:table-cell table:style-name="ce10" office:value-type="string" calcext:value-type="string">
            <text:p><text:span text:style-name="T3">  </text:span><text:span text:style-name="T4">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text:span></text:p>
          </table:table-cell>
        </table:table-row>
        <table:table-row table:style-name="ro6">
          <table:table-cell table:style-name="ce5" office:value-type="string" calcext:value-type="string">
            <text:p>work and works based on it.</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text:span></text:p>
          </table:table-cell>
        </table:table-row>
        <table:table-row table:style-name="ro12">
          <table:table-cell table:style-name="ce5" office:value-type="string" calcext:value-type="string">
            <text:p>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text:p>
          </table:table-cell>
        </table:table-row>
        <table:table-row table:style-name="ro11">
          <table:table-cell table:style-name="ce5" office:value-type="string" calcext:value-type="string">
            <text:p>conveyed by you (or copies made from those copies), or (b) primarily for and in connection with specific products or compilations that contain the covered work, unless you entered into that arrangement, or that patent license was granted, prior to 28 March 2007.</text:p>
          </table:table-cell>
        </table:table-row>
        <table:table-row table:style-name="ro10">
          <table:table-cell table:style-name="ce7"/>
        </table:table-row>
        <table:table-row table:style-name="ro7">
          <table:table-cell table:style-name="ce10" office:value-type="string" calcext:value-type="string">
            <text:p><text:span text:style-name="T3">  </text:span><text:span text:style-name="T4">Nothing in this License shall be construed as excluding or limiting any implied license or other defenses to infringement that may otherwise be available to you under applicable patent law.</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12. No Surrender of Others' Freedom.</text:span></text:p>
          </table:table-cell>
        </table:table-row>
        <table:table-row table:style-name="ro2">
          <table:table-cell table:style-name="ce6"/>
        </table:table-row>
        <table:table-row table:style-name="ro13">
          <table:table-cell table:style-name="ce10" office:value-type="string" calcext:value-type="string">
            <text:p><text:span text:style-name="T3">  </text:span><text:span text:style-name="T4">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span></text:p>
          </table:table-cell>
        </table:table-row>
        <table:table-row table:style-name="ro2">
          <table:table-cell table:style-name="ce6"/>
        </table:table-row>
        <table:table-row table:style-name="ro6">
          <table:table-cell table:style-name="ce11" office:value-type="string" calcext:value-type="string">
            <text:p><text:span text:style-name="T3">  </text:span><text:span text:style-name="T4">13. Use with the GNU Affero General Public License.</text:span></text:p>
          </table:table-cell>
        </table:table-row>
        <table:table-row table:style-name="ro2">
          <table:table-cell table:style-name="ce6"/>
        </table:table-row>
        <table:table-row table:style-name="ro9">
          <table:table-cell table:style-name="ce10" office:value-type="string" calcext:value-type="string">
            <text:p><text:span text:style-name="T3">  </text:span><text:span text:style-name="T4">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text:span></text:p>
          </table:table-cell>
        </table:table-row>
        <table:table-row table:style-name="ro6">
          <table:table-cell table:style-name="ce5" office:value-type="string" calcext:value-type="string">
            <text:p>combination as such.</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14. Revised Versions of this License.</text:span></text:p>
          </table:table-cell>
        </table:table-row>
        <table:table-row table:style-name="ro2">
          <table:table-cell table:style-name="ce6"/>
        </table:table-row>
        <table:table-row table:style-name="ro11">
          <table:table-cell table:style-name="ce10" office:value-type="string" calcext:value-type="string">
            <text:p><text:span text:style-name="T3">  </text:span><text:span text:style-name="T4">The Free Software Foundation may publish revised and/or new versions of the GNU General Public License from time to time.  Such new versions will be similar in spirit to the present version, but may differ in detail to address new problems or concerns.</text:span></text:p>
          </table:table-cell>
        </table:table-row>
        <table:table-row table:style-name="ro10">
          <table:table-cell table:style-name="ce7"/>
        </table:table-row>
        <table:table-row table:style-name="ro8">
          <table:table-cell table:style-name="ce10" office:value-type="string" calcext:value-type="string">
            <text:p><text:span text:style-name="T3">  </text:span><text:span text:style-name="T4">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span></text:p>
          </table:table-cell>
        </table:table-row>
        <table:table-row table:style-name="ro10">
          <table:table-cell table:style-name="ce7"/>
        </table:table-row>
        <table:table-row table:style-name="ro11">
          <table:table-cell table:style-name="ce10" office:value-type="string" calcext:value-type="string">
            <text:p><text:span text:style-name="T3">  </text:span><text:span text:style-name="T4">If the Program specifies that a proxy can decide which future versions of the GNU General Public License can be used, that proxy's public statement of acceptance of a version permanently authorizes you to choose that version for the Program.</text:span></text:p>
          </table:table-cell>
        </table:table-row>
        <table:table-row table:style-name="ro10">
          <table:table-cell table:style-name="ce7"/>
        </table:table-row>
        <table:table-row table:style-name="ro11">
          <table:table-cell table:style-name="ce10" office:value-type="string" calcext:value-type="string">
            <text:p><text:span text:style-name="T3">  </text:span><text:span text:style-name="T4">Later license versions may give you additional or different permissions.  However, no additional obligations are imposed on any author or copyright holder as a result of your choosing to follow a later version.</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15. Disclaimer of Warranty.</text:span></text:p>
          </table:table-cell>
        </table:table-row>
        <table:table-row table:style-name="ro2">
          <table:table-cell table:style-name="ce6"/>
        </table:table-row>
        <table:table-row table:style-name="ro15">
          <table:table-cell table:style-name="ce10" office:value-type="string" calcext:value-type="string">
            <text:p><text:span text:style-name="T3">  </text:span><text:span text:style-name="T4">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span></text:p>
          </table:table-cell>
        </table:table-row>
        <table:table-row table:style-name="ro2">
          <table:table-cell table:style-name="ce6"/>
        </table:table-row>
        <table:table-row table:style-name="ro6">
          <table:table-cell table:style-name="ce11" office:value-type="string" calcext:value-type="string">
            <text:p><text:span text:style-name="T3">  </text:span><text:span text:style-name="T4">16. Limitation of Liability.</text:span></text:p>
          </table:table-cell>
        </table:table-row>
        <table:table-row table:style-name="ro2">
          <table:table-cell table:style-name="ce6"/>
        </table:table-row>
        <table:table-row table:style-name="ro15">
          <table:table-cell table:style-name="ce10" office:value-type="string" calcext:value-type="string">
            <text:p><text:span text:style-name="T3">  </text:span><text:span text:style-name="T4">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17. Interpretation of Sections 15 and 16.</text:span></text:p>
          </table:table-cell>
        </table:table-row>
        <table:table-row table:style-name="ro2">
          <table:table-cell table:style-name="ce6"/>
        </table:table-row>
        <table:table-row table:style-name="ro12">
          <table:table-cell table:style-name="ce10" office:value-type="string" calcext:value-type="string">
            <text:p><text:span text:style-name="T3">  </text:span><text:span text:style-name="T4">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END OF TERMS AND CONDITIONS</text:span></text:p>
          </table:table-cell>
        </table:table-row>
        <table:table-row table:style-name="ro2">
          <table:table-cell table:style-name="ce6"/>
        </table:table-row>
        <table:table-row table:style-name="ro6">
          <table:table-cell table:style-name="ce9" office:value-type="string" calcext:value-type="string">
            <text:p><text:span text:style-name="T1">            </text:span><text:span text:style-name="T2">How to Apply These Terms to Your New Programs</text:span></text:p>
          </table:table-cell>
        </table:table-row>
        <table:table-row table:style-name="ro2">
          <table:table-cell table:style-name="ce6"/>
        </table:table-row>
        <table:table-row table:style-name="ro11">
          <table:table-cell table:style-name="ce10" office:value-type="string" calcext:value-type="string">
            <text:p><text:span text:style-name="T3">  </text:span><text:span text:style-name="T4">If you develop a new program, and you want it to be of the greatest possible use to the public, the best way to achieve this is to make it free software which everyone can redistribute and change under these terms.</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To do so, attach the following notices to the program.  It is safest to attach them to the start of each source file to most effectively state the exclusion of warranty; and each file should have at least the "copyright" line and a pointer to where the full notice is found.</text:span></text:p>
          </table:table-cell>
        </table:table-row>
        <table:table-row table:style-name="ro2">
          <table:table-cell table:style-name="ce6"/>
        </table:table-row>
        <table:table-row table:style-name="ro6">
          <table:table-cell table:style-name="ce9" office:value-type="string" calcext:value-type="string">
            <text:p><text:span text:style-name="T1">    </text:span><text:span text:style-name="T2">&lt;one line to give the program's name and a brief idea of what it does.&gt;</text:span></text:p>
          </table:table-cell>
        </table:table-row>
        <table:table-row table:style-name="ro6">
          <table:table-cell table:style-name="ce9" office:value-type="string" calcext:value-type="string">
            <text:p><text:span text:style-name="T1">    </text:span><text:span text:style-name="T2">Copyright (C) &lt;year&gt;  &lt;name of author&gt;</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This program is free software: you can redistribute it and/or modify it under the terms of the GNU General Public License as published by the Free Software Foundation, either version 3 of the License, or (at your option) any later version.</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This program is distributed in the hope that it will be useful, but WITHOUT ANY WARRANTY; without even the implied warranty of MERCHANTABILITY or FITNESS FOR A PARTICULAR PURPOSE.  See the GNU General Public License for more details.</text:span></text:p>
          </table:table-cell>
        </table:table-row>
        <table:table-row table:style-name="ro10">
          <table:table-cell table:style-name="ce7"/>
        </table:table-row>
        <table:table-row table:style-name="ro7">
          <table:table-cell table:style-name="ce10" office:value-type="string" calcext:value-type="string">
            <text:p><text:span text:style-name="T3">    </text:span><text:span text:style-name="T4">You should have received a copy of the GNU General Public License along with this program.  If not, see &lt;http://www.gnu.org/licenses/&gt;.</text:span></text:p>
          </table:table-cell>
        </table:table-row>
        <table:table-row table:style-name="ro2">
          <table:table-cell table:style-name="ce6"/>
        </table:table-row>
        <table:table-row table:style-name="ro6">
          <table:table-cell table:style-name="ce5" office:value-type="string" calcext:value-type="string">
            <text:p>Also add information on how to contact you by electronic and paper mail.</text:p>
          </table:table-cell>
        </table:table-row>
        <table:table-row table:style-name="ro10">
          <table:table-cell table:style-name="ce7"/>
        </table:table-row>
        <table:table-row table:style-name="ro7">
          <table:table-cell table:style-name="ce10" office:value-type="string" calcext:value-type="string">
            <text:p><text:span text:style-name="T3">  </text:span><text:span text:style-name="T4">If the program does terminal interaction, make it output a short notice like this when it starts in an interactive mode:</text:span></text:p>
          </table:table-cell>
        </table:table-row>
        <table:table-row table:style-name="ro2">
          <table:table-cell table:style-name="ce6"/>
        </table:table-row>
        <table:table-row table:style-name="ro6">
          <table:table-cell table:style-name="ce11" office:value-type="string" calcext:value-type="string">
            <text:p><text:span text:style-name="T3">    </text:span><text:span text:style-name="T4">&lt;program&gt;  Copyright (C) &lt;year&gt;  &lt;name of author&gt;</text:span></text:p>
          </table:table-cell>
        </table:table-row>
        <table:table-row table:style-name="ro6">
          <table:table-cell table:style-name="ce10" office:value-type="string" calcext:value-type="string">
            <text:p><text:span text:style-name="T3">    </text:span><text:span text:style-name="T4">This program comes with ABSOLUTELY NO WARRANTY; for details type `show w'.</text:span></text:p>
          </table:table-cell>
        </table:table-row>
        <table:table-row table:style-name="ro7">
          <table:table-cell table:style-name="ce9" office:value-type="string" calcext:value-type="string">
            <text:p><text:span text:style-name="T1">    </text:span><text:span text:style-name="T2">This is free software, and you are welcome to redistribute it  under certain conditions; type `show c' for details.</text:span></text:p>
          </table:table-cell>
        </table:table-row>
        <table:table-row table:style-name="ro2">
          <table:table-cell table:style-name="ce6"/>
        </table:table-row>
        <table:table-row table:style-name="ro11">
          <table:table-cell table:style-name="ce5" office:value-type="string" calcext:value-type="string">
            <text:p>The hypothetical commands `show w' and `show c' should show the appropriate parts of the General Public License. <text:s/>Of course, your program's commands might be <text:s/>different; for a GUI interface, you would use an "about box".</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You should also get your employer (if you work as a programmer) or school, if any, to sign a "copyright disclaimer" for the program, if necessary.</text:span></text:p>
          </table:table-cell>
        </table:table-row>
        <table:table-row table:style-name="ro7">
          <table:table-cell table:style-name="ce5" office:value-type="string" calcext:value-type="string">
            <text:p>For more information on this, and how to apply and follow the GNU GPL, see &lt;http://www.gnu.org/licenses/&gt;.</text:p>
          </table:table-cell>
        </table:table-row>
        <table:table-row table:style-name="ro10">
          <table:table-cell table:style-name="ce7"/>
        </table:table-row>
        <table:table-row table:style-name="ro9">
          <table:table-cell table:style-name="ce10" office:value-type="string" calcext:value-type="string">
            <text:p><text:span text:style-name="T3">  </text:span><text:span text:style-name="T4">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http://www.gnu.org/philosophy/why-not-lgpl.html&gt;.</text:span></text:p>
          </table:table-cell>
        </table:table-row>
        <table:table-row table:style-name="ro2" table:number-rows-repeated="65261">
          <table:table-cell/>
        </table:table-row>
        <table:table-row table:style-name="ro2">
          <table:table-cell/>
        </table:table-row>
      </table:table>
      <table:table table:name="Tabelle3" table:style-name="ta1" table:print="false">
        <table:table-column table:style-name="co4" table:default-cell-style-name="Default"/>
        <table:table-column table:style-name="co1" table:default-cell-style-name="Default"/>
        <table:table-row table:style-name="ro16">
          <table:table-cell table:style-name="ce13" office:value-type="string" calcext:value-type="string">
            <text:p>Changelog</text:p>
          </table:table-cell>
          <table:table-cell/>
        </table:table-row>
        <table:table-row table:style-name="ro2">
          <table:table-cell table:number-columns-repeated="2"/>
        </table:table-row>
        <table:table-row table:style-name="ro2">
          <table:table-cell table:style-name="ce14" office:value-type="string" calcext:value-type="string">
            <text:p>Version</text:p>
          </table:table-cell>
          <table:table-cell table:style-name="ce15" office:value-type="string" calcext:value-type="string">
            <text:p>Changes</text:p>
          </table:table-cell>
        </table:table-row>
        <table:table-row table:style-name="ro2">
          <table:table-cell office:value-type="string" calcext:value-type="string">
            <text:p>1.1 (2009-02-28)</text:p>
          </table:table-cell>
          <table:table-cell office:value-type="string" calcext:value-type="string">
            <text:p>Bugfix for setDateTime()/getDateTime(): Wrong datatype caused wrong calculations that were dependent on the easter date.</text:p>
          </table:table-cell>
        </table:table-row>
        <table:table-row table:style-name="ro3">
          <table:table-cell office:value-type="string" calcext:value-type="string">
            <text:p>1.2 (2013-10-20)</text:p>
          </table:table-cell>
          <table:table-cell office:value-type="string" calcext:value-type="string">
            <text:p>Bugfix typo for October 3rd holiday. <text:s/>Fix functionality to modify holidays. Fix creating the second calendar page on the second spread sheet.</text:p>
          </table:table-cell>
        </table:table-row>
        <table:table-row table:style-name="ro1">
          <table:table-cell office:value-type="string" calcext:value-type="string">
            <text:p>1.3 (2015-10-03)</text:p>
          </table:table-cell>
          <table:table-cell office:value-type="string" calcext:value-type="string">
            <text:p>Bugfix typo for Whitmonday, Add „Mariä Himmelfahrt“ holiday</text:p>
          </table:table-cell>
        </table:table-row>
        <table:table-row table:style-name="ro1">
          <table:table-cell office:value-type="string" calcext:value-type="string">
            <text:p>1.4 (2015-11-02)</text:p>
          </table:table-cell>
          <table:table-cell office:value-type="string" calcext:value-type="string">
            <text:p>Directly set the page style to landscape mode</text:p>
          </table:table-cell>
        </table:table-row>
        <table:table-row table:style-name="ro1">
          <table:table-cell office:value-type="string" calcext:value-type="string">
            <text:p>1.5 (2017-05-01)</text:p>
          </table:table-cell>
          <table:table-cell office:value-type="string" calcext:value-type="string">
            <text:p>Use Easter Sunday algorithmus by Jean Meeus</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Mono L" svg:font-family="'Nimbus Mono L', 'Courier New'" style:font-family-generic="modern" style:font-pitch="fixed"/>
    <style:font-face style:name="Nimbus Roman No9 L" svg:font-family="'Nimbus Roman No9 L', '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mm"/>
      <style:text-properties style:font-name="Bitstream Vera Sans" fo:language="de" fo:country="DE" style:font-name-asian="Bitstream Vera Sans1" style:language-asian="zxx" style:country-asian="none" style:font-name-complex="Bitstream Vera Sans1"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Bitstream Vera Sans'" style:font-family-generic="roman" style:font-pitch="variable" fo:font-size="12pt" fo:language="de" fo:country="DE" style:letter-kerning="true" style:font-name-asian="DejaVu Sans" style:font-size-asian="24pt" style:language-asian="zxx" style:country-asian="none" style:font-name-complex="DejaVu Sans"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1">00.00.0000</text:date>, <text:time style:data-style-name="N2" text:time-value="12:31:11.712318234">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_64 LibreOffice_project/20m0$Build-2</meta:generator>
    <meta:creation-date>2015-11-02T20:53:57.763609846</meta:creation-date>
    <meta:editing-cycles>8</meta:editing-cycles>
    <meta:editing-duration>PT13M3S</meta:editing-duration>
    <meta:initial-creator>Andreas Dangel</meta:initial-creator>
    <dc:date>2017-05-01T12:31:50.895691022</dc:date>
    <meta:document-statistic meta:table-count="3" meta:cell-count="165" meta:object-count="23"/>
    <meta:user-defined meta:name="Info 1"/>
    <meta:user-defined meta:name="Info 2"/>
    <meta:user-defined meta:name="Info 3"/>
    <meta:user-defined meta:name="Info 4"/>
  </office:meta>
</office:document-meta>
</file>

<file path=Basic/Standard/Actions.xml><?xml version="1.0" encoding="utf-8"?>
<!DOCTYPE module  PUBLIC '-//OpenOffice.org//DTD OfficeDocument 1.0//EN'  'module.dtd'>
<script:module xmlns:script="http://openoffice.org/2000/script" script:name="Actions" script:language="StarBasic">'********************************************************************
' OOoCalendar
'********************************************************************
' Calendar creator for OpenOffice.org
' Copyright (C) 2015  Andreas Dangel
' http://www.adangel.org/content/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Actions
'
' The functions of this module are called directly
' from the GUI elements. These functions are connected
' with the events e.g. of buttons.
'
'********************************************************************
Option Explicit


'
' Name: Actions_CreateCalender
'
' That the main function that actually creates
' the calendar with the holiday data defined
' by the user. 
'
' Method: A new spreadsheet document is created and the calendar object
' is used. The calendar object is incremented day by day so no special
' handling for a leap year is needed.
' The names for the week days and months are from the calendar object
' which was initialized with the locale "de, DE" (so German names are
' used).
'
Sub Actions_CreateCalendar
  Dim oDoc As Object
  Dim oSpreadSheet As Object
  Dim nCol As Integer
  Dim nRow As Integer
  Dim i As Integer
  Dim aMonths
  Dim aDays
  Dim oCalendar As Object
  Dim border As New com.sun.star.table.BorderLine
  Dim pageStyle
  
  ' get calendar object in initialize the year
  oCalendar = Calendar_getCalendarObject
  oCalendar.setValue(com.sun.star.i18n.CalendarFieldIndex.YEAR, GUI_getYear)
  
  ' get the names for week days and months
  aDays = oCalendar.getDays()
  aMonths = oCalendar.getMonths()
  
  ' initialize the BorderLine-struct. it will be used several times
  ' to draw borders around the cells.
  border.Color = rgb(0,0,0)
  border.OuterLinewidth = 50
  border.InnerLineWidth = 0
  border.LineDistance = 0
  
  ' create a new spread sheet document
  oDoc = StarDesktop.loadComponentFromURL("private:factory/scalc", "_blank", 0, Array())

  ' set landscape orientation
  pageStyle = oDoc.getStyleFamilies().getByName("PageStyles").getByName("Default")
  ' Note: this is DIN A4 paper format
  pageStyle.Width = 29700
  pageStyle.Height = 21000
  pageStyle.IsLandscape = True
  pageStyle.HeaderIsOn = False
  pageStyle.FooterIsOn = False
  pageStyle.ScaleToPages = 1 'to make it fit on one page per sheet
  
  ' get the first sheet and write the year into the first cell
  oSpreadSheet = oDoc.getSheets().getByIndex(0)
  oSpreadSheet.getCellByPosition(0, 0).setString(GUI_getYear)
  oSpreadSheet.getCellByPosition(0, 0).CharWeight = com.sun.star.awt.FontWeight.BOLD
  oSpreadSheet.getCellByPosition(0, 0).CharHeight = 20

  ' the actual calendar begins in the 3rd row
  nRow = 2
  nCol = 0
  
  ' the outer loop are the months
  For i = LBound(aMonths) To UBound(aMonths)
  
    ' the second half of the year is written on the second sheet
    ' so the oSpreadSheet variable is modified
    ' again the year is written in the first cell of the sheet.
    If i = 6 Then
      If oDoc.getSheets().getCount() &lt; 2 Then
        oDoc.getSheets().insertNewByName("Sheet2", 1)
      End If
      oSpreadSheet = oDoc.getSheets().getByIndex(1)
      oSpreadSheet.getCellByPosition(0, 0).setString(GUI_getYear)
      oSpreadSheet.getCellByPosition(0, 0).CharWeight = com.sun.star.awt.FontWeight.BOLD
      oSpreadSheet.getCellByPosition(0, 0).CharHeight = 20
      ' begin on the first column
      nCol = 0
    End If

    ' write the name of the month
    oSpreadSheet.getCellByPosition(nCol, nRow).setString(aMonths(i).FullName)
    oSpreadSheet.getCellByPosition(nCol, nRow).CharWeight = com.sun.star.awt.FontWeight.BOLD
    ' set the width of the column to 4.3cm
    oSpreadSheet.getCellRangeByPosition(nCol, nRow, nCol, nRow).getColumns().getByIndex(0).Width = 4300
    
    ' set the calendar date to the first day of the actual month
    oCalendar.setValue(com.sun.star.i18n.CalendarFieldIndex.MONTH, i)
    oCalendar.setValue(com.sun.star.i18n.CalendarFieldIndex.DAY_OF_MONTH, 1)
    
    ' now iterate as long as we stay in the same month
    ' on every iteration we add one day to the calendar...
    Do While oCalendar.getValue(com.sun.star.i18n.CalendarFieldIndex.MONTH) = i
      Dim sText As String
      Dim nDay As Integer
      Dim nDayWeek As Integer
      Dim hol As Integer
      
      nDay = oCalendar.getValue(com.sun.star.i18n.CalendarFieldIndex.DAY_OF_MONTH)
      nDayWeek = oCalendar.getValue(com.sun.star.i18n.CalendarFieldIndex.DAY_OF_WEEK)
      
      ' build the string that is written into the cell
      sText = nDay &amp; " " &amp; aDays(nDayWeek).AbbrevName
      
      ' check if this is a holiday and add the holiday description if necessary
      hol = Calendar_isHoliday(nDay, i+1)
      If hol &lt;&gt; -1 Then
        sText = sText &amp; " " &amp; Calendar_getHoliday(hol).sDescription
      End If
      
      ' write the string and setup the border of the cell
      oSpreadSheet.getCellByPosition(nCol, nRow+nDay).setString(sText)
      oSpreadSheet.getCellByPosition(nCol, nRow+nDay).TopBorder = border
      oSpreadSheet.getCellByPosition(nCol, nRow+nDay).BottomBorder = border
      oSpreadSheet.getCellByPosition(nCol, nRow+nDay).LeftBorder = border
      oSpreadSheet.getCellByPosition(nCol, nRow+nDay).RightBorder = border
      
      ' it's sunday: dark grey background
      If nDayWeek = 0 Then
        oSpreadSheet.getCellByPosition(nCol, nRow+nDay).CellBackColor = rgb(128, 128, 128)
      ' it's saturday: light grey background
      Elseif nDayWeek = 6 Then
        oSpreadSheet.getCellByPosition(nCol, nRow+nDay).CellBackColor = rgb(180, 180, 180)
      Elseif hol &lt;&gt; -1 Then
        ' it's a holiday
        If Calendar_getHoliday(hol).bMark = True Then
          oSpreadSheet.getCellByPosition(nCol, nRow+nDay).CellBackColor = rgb(128, 128, 128)
        End If
      End If
      
      ' now increment the calender by one day
      oCalendar.addValue(com.sun.star.i18n.CalendarFieldIndex.DAY_OF_MONTH, 1)
    Loop
    
    ' next month, next column
    nCol = nCol + 1
  Next i
  
  
  ' calendar has been successfully created
  MsgBox "Kalender für das Jahr " &amp; GUI_getYear &amp; " wurde erfolgreich erstellt."

End Sub


'
' Name: Actions_Reset
'
' This function is called by the reset button
' and when the document is opened.
' It initializes the calender, computes the default
' holidays and clears the input fields.
'
Sub Actions_Reset
  Calendar_init
  GUI_ClearHolidayFields
End Sub


'
' Name: Actions_SpinControlChangedYear
'
' The year has been changed by using the spin buttons. Recalculate the holidays.
'
Sub Actions_SpinControlChangedYear
  GUI_getYearEditControl.Text = GUI_getSpinButtonControl.SpinValue
  Calendar_calculateHolidays
End Sub


'
' Name: Actions_YearChanged
'
' The year has been changed by editing the text field. Recalculate the holidays.
' Test if it is a valid year (between 1900 and 2100).
'
Sub Actions_YearChanged
  Dim nYear As Integer
  
  nYear = GUI_getYear
  If nYear &gt; 1900 And nYear &lt; 2100 Then
    GUI_setYear(nYear)
  End If
End Sub


'
' Name: Actions_AddNewHoliday
'
' Adds the holiday with the information entered by the user.
' The holiday is inserted to the list of holidays.
'
Sub Actions_AddNewHoliday
  Dim day As Integer
  Dim month As Integer
  Dim description As String
  Dim mark As Boolean
  Dim holiday
  
  holiday = GUI_getHolidayFieldsAsHoliday()

  If Not Calendar_testHoliday(holiday) Then
    MsgBox "Das Datum ist ungültig."
    Exit Sub
  End If
  
  holiday = Calendar_newHoliday(day, month, description, mark)
  
  Calendar_insertNewHoliday(holiday)
  
End Sub


'
' Name: Actions_RemoveHoliday
'
' Removes the selected holiday from the list.
' With this function default holidays can be removed, too.
'
Sub Actions_RemoveHoliday
  Dim items
  
  items = GUI_getHolidayListBoxControl.SelectedItems
  If UBound(items) &gt;= 0 Then
    Calendar_removeHoliday(items(0))
  Else
    MsgBox "Kein Feiertag ausgewählt."
  EndIf
End Sub


'
' Name: Actions_EditHoliday
'
' Loads the data from the selected holiday into the input fields.
'
Sub Actions_EditHoliday
  Dim items
  Dim h
  
  items = GUI_getHolidayListBoxControl.SelectedItems
  If UBound(items) &gt;= 0 Then
    h = Calendar_getHoliday(items(0))
    GUI_setHolidayFields(h)
  Else
    MsgBox "Kein Feiertag ausgewählt."
  EndIf
End Sub


'
' Name: Actions_ChangeHoliday
'
' After changing the input fields
' the holiday data is saved.
'
Sub Actions_ChangeHoliday
  Dim items
  Dim holiday
  
  items = GUI_getHolidayListBoxControl.SelectedItems
  If UBound(items) &gt;= 0 Then
    holiday = GUI_getHolidayFieldsAsHoliday()

    If Not Calendar_testHoliday(holiday) Then
      MsgBox "Das Datum ist ungültig."
      Exit Sub
    End If    
    
    Calendar_replaceHoliday(items(0), holiday)
  Else
    MsgBox "Kein Feiertag ausgewählt."
  EndIf
    
End Sub


  
</script:module>
</file>

<file path=Basic/Standard/Calendar.xml><?xml version="1.0" encoding="utf-8"?>
<!DOCTYPE module  PUBLIC '-//OpenOffice.org//DTD OfficeDocument 1.0//EN'  'module.dtd'>
<script:module xmlns:script="http://openoffice.org/2000/script" script:name="Calendar" script:language="StarBasic">'********************************************************************
' OOoCalendar
'********************************************************************
' Calendar creator for OpenOffice.org
' Copyright (C) 2015  Andreas Dangel
' http://www.adangel.org/content/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Calendar
'
' In this module the type "Holiday" is defined. There are
' function to calculate the default holidays of a year.
' In the global array holidays all holidays are saved.
'
'********************************************************************
Option Explicit


' Global variables with "global" keyword.
' These variables exist as long this OOo document is opened.
Global oCalendar As Object ' saves the calendar object from the OOo-UNO-API.
Global holidays            ' array that saves all holidays


' Type definition for "Holiday"
' - iDay: Day of month (1-31)
' - iMonth: Month (1-12)
' - sDescription: The description that will be displayed in the calendar.
' - bMark: If true, the day will be shaded in the calendar.
Type Holiday
  iDay As Integer
  iMonth As Integer
  sDescription As String
  bMark As Boolean
End Type


'
' Name: Calendar_init
'
' This function will be called on document load and whenever
' the user hits the reset button.
' Gets a calendar object from OOo-UNO-API, sets the current
' year in the gui and calculates the default holidays.
'
' N.B.: The locale is fixed to German, so that the
' weekday names are also in German in the calendar.
'
Sub Calendar_init
	Dim sLocale As New com.sun.star.lang.Locale
	Dim nCurrentYear As Integer
	
	oCalendar = CreateUnoService("com.sun.star.i18n.LocaleCalendar")
	sLocale.Language = "de"
	sLocale.Country = "DE"
	oCalendar.loadDefaultCalendar(sLocale)
	
	nCurrentYear = oCalendar.getValue(com.sun.star.i18n.CalendarFieldIndex.YEAR)	
	GUI_setYear(nCurrentYear + 1)
	
	Calendar_calculateHolidays
End Sub


'
' Name: Calendar_getCalendarObject
'
' Although the calendar variable is global
' this function should be used to retrieve this variable.
'
Function Calendar_getCalendarObject
  Calendar_getCalendarObject = oCalendar  
End Function


'
' Name: Calendar_newHoliday
'
' Creates a new object of type "Holiday"
' and returns it.
' This function has to be used by the other modules
' as the type definition is only valid in this module.
'
Function Calendar_newHoliday(d, m, s, ma)
  Dim h As New Holiday
  h.iDay = d
  h.iMonth = m
  h.sDescription = s
  h.bMark = ma
  Calendar_newHoliday = h
End Function


'
' Name: Calendar_calculateHolidays
'
' Deletes all previously defined holidays and
' calculates the default holidays. These are added
' to the global array "holidays".
'
Sub Calendar_calculateHolidays
  'Dim holiday
  holidays = Array()

  ' holidays with fixed date
  Calendar_insertHolidayToArray(holidays, Calendar_newHoliday(1, 1, "Neujahr", True))
  Calendar_insertHolidayToArray(holidays, Calendar_newHoliday(6, 1, "Erscheinungsfest", True))
  Calendar_insertHolidayToArray(holidays, Calendar_newHoliday(14, 2, "Valentinstag", False))
  Calendar_insertHolidayToArray(holidays, Calendar_newHoliday(1, 5, "Tag der Arbeit", True))
  Calendar_insertHolidayToArray(holidays, Calendar_newHoliday(15, 8, "Mariä Himmelfahrt", False))
  Calendar_insertHolidayToArray(holidays, Calendar_newHoliday(3, 10, "Tag der dt. Einheit", True))
  Calendar_insertHolidayToArray(holidays, Calendar_newHoliday(31, 10, "Reformationstag", False))
  Calendar_insertHolidayToArray(holidays, Calendar_newHoliday(1, 11, "Allerheiligen", True))
  Calendar_insertHolidayToArray(holidays, Calendar_newHoliday(24, 12, "Heiligabend", False))
  Calendar_insertHolidayToArray(holidays, Calendar_newHoliday(25, 12, "1. Weihnachtstag", True))
  Calendar_insertHolidayToArray(holidays, Calendar_newHoliday(26, 12, "2. Weihnachtstag", True))
  Calendar_insertHolidayToArray(holidays, Calendar_newHoliday(31, 12, "Silvester", False))
  
  
  ' calculate date of Easter
  ' see page 67, Astronomical Algorithms by Jean Meeus, 2nd Edition
  Dim year As Integer
  Dim easterA As Integer
  Dim easterB As Integer
  Dim easterC As Integer
  Dim easterD As Integer
  Dim easterE As Integer
  Dim easterF As Integer
  Dim easterG As Integer
  Dim easterH As Integer
  Dim easterI As Integer
  Dim easterK As Integer
  Dim easterL As Integer
  Dim easterM As Integer
  Dim easterN As Integer
  Dim easterP As Integer
  Dim Ostermonat As Integer
  Dim Ostertag As Integer
  
  year = int(GUI_getYear)
  easterA = year Mod 19
  easterB = int(year / 100)
  easterC = year Mod 100
  easterD = int(easterB / 4)
  easterE = easterB Mod 4
  easterF = int((easterB + 8) / 25)
  easterG = int((easterB - easterF + 1) / 3)
  easterH = (19*easterA + easterB - easterD - easterG + 15) Mod 30
  easterI = int(easterC / 4)
  easterK = easterC Mod 4
  easterL = (32 + 2*easterE + 2*easterI - easterH - easterK) Mod 7
  easterM = int((easterA + 11*easterH + 22*easterL) / 451)
  easterN = int((easterH + easterL - 7*easterM + 114) / 31)
  easterP = (easterH + easterL - 7*easterM + 114) Mod 31
  
  Ostermonat = easterN    ' month
  Ostertag = easterP + 1  ' day
  
  
  ' Easter Sunday
  Calendar_insertHolidayToArray(holidays, Calendar_newHoliday(Ostertag, Ostermonat, "Ostersonntag", True))
  
  ' set the calendar to this date. This will be the base for the next calculations
  oCalendar.setValue(com.sun.star.i18n.CalendarFieldIndex.YEAR, year)
  oCalendar.setValue(com.sun.star.i18n.CalendarFieldIndex.MONTH, Ostermonat-1)
  oCalendar.setValue(com.sun.star.i18n.CalendarFieldIndex.DAY_OF_MONTH, Ostertag)
  Dim easter_datetime As Double
  easter_datetime = oCalendar.getDateTime()

  ' Easter Monday (one day after) [Ostermontag]
  oCalendar.addValue(com.sun.star.i18n.CalendarFieldIndex.DAY_OF_YEAR, 1)
  Calendar_insertHolidayToArray(holidays, Calendar_newHoliday(oCalendar.getValue(com.sun.star.i18n.CalendarFieldIndex.DAY_OF_MONTH), oCalendar.getValue(com.sun.star.i18n.CalendarFieldIndex.MONTH)+1, "Ostermontag", True))
  
  ' Good Friday (two days before) [Karfreitag]
  oCalendar.setDateTime(easter_datetime)
  oCalendar.addValue(com.sun.star.i18n.CalendarFieldIndex.DAY_OF_YEAR, -2)
  Calendar_insertHolidayToArray(holidays, Calendar_newHoliday(oCalendar.getValue(com.sun.star.i18n.CalendarFieldIndex.DAY_OF_MONTH), oCalendar.getValue(com.sun.star.i18n.CalendarFieldIndex.MONTH)+1, "Karfreitag", True))

  ' Ascension Day (39 days after) [Christi Himmelfahrt (Do) (Mai): 39 Tage nach Ostern]
  oCalendar.setDateTime(easter_datetime)
  oCalendar.addValue(com.sun.star.i18n.CalendarFieldIndex.DAY_OF_YEAR, 39)
  Calendar_insertHolidayToArray(holidays, Calendar_newHoliday(oCalendar.getValue(com.sun.star.i18n.CalendarFieldIndex.DAY_OF_MONTH), oCalendar.getValue(com.sun.star.i18n.CalendarFieldIndex.MONTH)+1, "Christi Himmelfahrt", True))

  ' Whit Sunday+Monday (49 days after Easter, 10 days after Ascension) [Pfingstsonntag+Montag (Mai/Juni): 49 Tag nach Ostern, 10 Tag nach Christi Himmelfahrt]
  oCalendar.addValue(com.sun.star.i18n.CalendarFieldIndex.DAY_OF_YEAR, 10)
  Calendar_insertHolidayToArray(holidays, Calendar_newHoliday(oCalendar.getValue(com.sun.star.i18n.CalendarFieldIndex.DAY_OF_MONTH), oCalendar.getValue(com.sun.star.i18n.CalendarFieldIndex.MONTH)+1, "Pfingstsonntag", True))
  oCalendar.addValue(com.sun.star.i18n.CalendarFieldIndex.DAY_OF_YEAR, 1)
  Calendar_insertHolidayToArray(holidays, Calendar_newHoliday(oCalendar.getValue(com.sun.star.i18n.CalendarFieldIndex.DAY_OF_MONTH), oCalendar.getValue(com.sun.star.i18n.CalendarFieldIndex.MONTH)+1, "Pfingstmontag", True))

  ' Corpus Christi (60 days after Easter, 10 days after Whit Monday) [Fronleichnam (Do) (Juni): 60 Tag nach Ostern, 10 Tage nach Pfingstmontag]
  oCalendar.addValue(com.sun.star.i18n.CalendarFieldIndex.DAY_OF_YEAR, 10)
  Calendar_insertHolidayToArray(holidays, Calendar_newHoliday(oCalendar.getValue(com.sun.star.i18n.CalendarFieldIndex.DAY_OF_MONTH), oCalendar.getValue(com.sun.star.i18n.CalendarFieldIndex.MONTH)+1, "Fronleichnam", True))

  ' Carnival Monday (48 days before Easter) [Rosenmontag: 48 Tage vor Ostern]
  oCalendar.setDateTime(easter_datetime)
  oCalendar.addValue(com.sun.star.i18n.CalendarFieldIndex.DAY_OF_YEAR, -48)
  Calendar_insertHolidayToArray(holidays, Calendar_newHoliday(oCalendar.getValue(com.sun.star.i18n.CalendarFieldIndex.DAY_OF_MONTH), oCalendar.getValue(com.sun.star.i18n.CalendarFieldIndex.MONTH)+1, "Rosenmontag", False))
  ' Shrove Tuesday [Fastnacht]
  oCalendar.addValue(com.sun.star.i18n.CalendarFieldIndex.DAY_OF_YEAR, 1)
  Calendar_insertHolidayToArray(holidays, Calendar_newHoliday(oCalendar.getValue(com.sun.star.i18n.CalendarFieldIndex.DAY_OF_MONTH), oCalendar.getValue(com.sun.star.i18n.CalendarFieldIndex.MONTH)+1, "Fastnacht", False))
  ' Ash Wednesday [Aschermittwoch]
  oCalendar.addValue(com.sun.star.i18n.CalendarFieldIndex.DAY_OF_YEAR, 1)
  Calendar_insertHolidayToArray(holidays, Calendar_newHoliday(oCalendar.getValue(com.sun.star.i18n.CalendarFieldIndex.DAY_OF_MONTH), oCalendar.getValue(com.sun.star.i18n.CalendarFieldIndex.MONTH)+1, "Aschermittwoch", False))

  ' 1st-4th Advent [1.-4. Advent]
  oCalendar.setValue(com.sun.star.i18n.CalendarFieldIndex.YEAR, year)
  oCalendar.setValue(com.sun.star.i18n.CalendarFieldIndex.MONTH, 12-1)
  oCalendar.setValue(com.sun.star.i18n.CalendarFieldIndex.DAY_OF_MONTH, 24)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4. Advent", True))
  oCalendar.addValue(com.sun.star.i18n.CalendarFieldIndex.DAY_OF_YEAR, -7)
  Calendar_insertHolidayToArray(holidays, Calendar_newHoliday(oCalendar.getValue(com.sun.star.i18n.CalendarFieldIndex.DAY_OF_MONTH), oCalendar.getValue(com.sun.star.i18n.CalendarFieldIndex.MONTH)+1, "3. Advent", True))
  oCalendar.addValue(com.sun.star.i18n.CalendarFieldIndex.DAY_OF_YEAR, -7)
  Calendar_insertHolidayToArray(holidays, Calendar_newHoliday(oCalendar.getValue(com.sun.star.i18n.CalendarFieldIndex.DAY_OF_MONTH), oCalendar.getValue(com.sun.star.i18n.CalendarFieldIndex.MONTH)+1, "2. Advent", True))
  oCalendar.addValue(com.sun.star.i18n.CalendarFieldIndex.DAY_OF_YEAR, -7)
  Calendar_insertHolidayToArray(holidays, Calendar_newHoliday(oCalendar.getValue(com.sun.star.i18n.CalendarFieldIndex.DAY_OF_MONTH), oCalendar.getValue(com.sun.star.i18n.CalendarFieldIndex.MONTH)+1, "1. Advent", True))


  ' End of daylight saving time (last sunday in March) [Sommerzeit-Anfang: letzter Sonntag im März]
  oCalendar.setValue(com.sun.star.i18n.CalendarFieldIndex.YEAR, year)
  oCalendar.setValue(com.sun.star.i18n.CalendarFieldIndex.MONTH, 3-1)
  oCalendar.setValue(com.sun.star.i18n.CalendarFieldIndex.DAY_OF_MONTH, 31)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Sommerzeitbeginn", False))

  ' Begin of daylight saving time (last sunday in October) [Winterzeit-Anfang: letzter Sonntag im Oktober]
  oCalendar.setValue(com.sun.star.i18n.CalendarFieldIndex.YEAR, year)
  oCalendar.setValue(com.sun.star.i18n.CalendarFieldIndex.MONTH, 10-1)
  oCalendar.setValue(com.sun.star.i18n.CalendarFieldIndex.DAY_OF_MONTH, 31)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Sommerzeitende", False))
  

  ' display the holidays
  GUI_setHolidays(holidays)
End Sub


'
' Name: Calendar_insertNewHoliday
'
' Adds the given holiday to the array
' and displays the holidays in the GUI.
'
Sub Calendar_insertNewHoliday(h)
  Calendar_insertHolidayToArray(holidays, h)
  GUI_setHolidays(holidays)
End Sub


'
' Name: Calendar_removeHoliday
'
' Removes the holiday with the given index.
' Displays the updated holidays.
'
Sub Calendar_removeHoliday(i)
  Dim j As Integer
  Dim k As Integer
  Dim count As Integer
  
  count = UBound(holidays)
  Dim a_neu(count-1)
  
  ' copy all holidays except one to the
  ' temporary array a_neu
  k = 0
  For j = 0 To count
    If j &lt;&gt; i Then
      a_neu(k) = holidays(j)
      k = k + 1
    EndIf
  Next j
  
  ' shrink the array holidays
  ' and copy the holidays from a_neu to holidays
  Redim holidays(count-1)
  For j = 0 To count-1
    holidays(j) = a_neu(j)
  Next j
  
  ' display the holidays
  GUI_setHolidays(holidays)
End Sub


'
' Name: Calendar_replaceHoliday
'
' Replaces the holiday with the given index
' with the given holiday.
' Displays the updated holidays.
'
Sub Calendar_replaceHoliday(i, h_neu)
  Calendar_removeHoliday(i)
  Calendar_insertHolidayToArray(holidays, h_neu)
  GUI_setHolidays(holidays)
End Sub


'
' Name: Calendar_testHoliday
'
' Checks if the given holiday is a possible
' date. Returns true if the holiday is ok.
'
' N.B.: This is only a simple test (day in between 1 and 31,
' month between 1 and 12). No leap year and different months
' are considered.
'
Function Calendar_testHoliday(h) As Boolean
  
  ' Test the plausibility of the date
  ' Note: it's only a simple test
  If h.iDay &lt; 1 Or h.iDay &gt; 31 Or h.iMonth &lt; 1 Or h.iMonth &gt; 12 Then
    Calendar_testHoliday = False
  Else
    Calendar_testHoliday = True
  End If

End Function


'
' Name: Calendar_insertHolidayToArray
'
' Inserts a new holiday to a array at the correct
' position. The elements in the array are sorted
' by date. With this function the array gets sorted
' by insertion.
'
Sub Calendar_insertHolidayToArray(a, h_neu)
  Dim i As Integer
  Dim j As Integer
  Dim count As Integer
  Dim h
  Dim inserted As Boolean
  
  count = UBound(a)
  Dim a_neu(count+1)
  
  inserted = False
  j = 0
  For i = 0 To count
    h = a(i)
    If inserted = True Or h.iMonth &lt; h_neu.iMonth Or (h.iMonth = h_neu.iMonth And h.iDay &lt; h_neu.iDay) Then
      a_neu(j) = h
      j = j + 1
    Else
      a_neu(j) = h_neu
      inserted = True
      j = j + 1
      a_neu(j) = h
      j = j + 1
    End If
  Next i
  
  If inserted = False Then
    a_neu(count+1) = h_neu
  End If
  
  Redim Preserve a(count+1)
  For i = 0 To count+1
    a(i) = a_neu(i)
  Next i
  
End Sub


'
' Name: Calendar_isHoliday
'
' Checks if the given date (day, month) is a holiday.
' All elements of the array holidays are checked.
' The index of the first holiday is returned.
' If the date is not a holiday, -1 is returned.
'
Function Calendar_isHoliday(iday, imonth) As Integer
  Dim i As Integer
  
  Calendar_isHoliday = -1
  
  For i = LBound(holidays) To UBound(holidays)
    If holidays(i).iDay = iday And holidays(i).iMonth = imonth Then
      Calendar_isHoliday = i
      Exit For
    End If
  Next i
End Function


'
' Name: Calendar_getHoliday
'
' Returns one holiday by index.
'
Function Calendar_getHoliday(index)
  Calendar_getHoliday = holidays(index)
End Function

</script:module>
</file>

<file path=Basic/Standard/GUI.xml><?xml version="1.0" encoding="utf-8"?>
<!DOCTYPE module  PUBLIC '-//OpenOffice.org//DTD OfficeDocument 1.0//EN'  'module.dtd'>
<script:module xmlns:script="http://openoffice.org/2000/script" script:name="GUI" script:language="StarBasic">'********************************************************************
' OOoCalendar
'********************************************************************
' Calendar creator for OpenOffice.org
' Copyright (C) 2015  Andreas Dangel
' http://www.adangel.org/content/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GUI
'
' The functions in this module give the other modules access
' to the gui elements.
'
'********************************************************************
Option Explicit


'
' Name: GUI_getForms
'
' Returns the main form.
' This function is only used internally in this module.
'
Function GUI_getForms
  GUI_getForms = ThisComponent.Sheets.getByIndex(0).getDrawPage.Forms.getByIndex(0)
End Function


'
' Name: GUI_getSpinButtonControl
'
' Returns the spin button, with which the user can
' specify the year of the calendar.
'
Function GUI_getSpinButtonControl
  GUI_getSpinButtonControl = GUI_getForms.getByName("SpinButton_Year")
End Function


'
' Name: GUI_getYearEditControl
'
' Returns the textbox in which the user can enter the
' year of the calendar.
'
Function GUI_getYearEditControl
  GUI_getYearEditControl = GUI_getForms.getByName("TextBox_Year")
End Function


'
' Name: GUI_getHolidayListBoxControl
'
' Returns the list box in which all the holidays are displayed.
'
Function GUI_getHolidayListBoxControl
  GUI_getHolidayListBoxControl = GUI_getForms.getByName("HolidayListBox")
End Function


'
' Name: GUI_setHolidayFields
'
' Sets all gui elements (day, month, description, checkbox mark)
' as specified by the given holiday object.
' So this functions displays exactly one holiday in detail.
'
Sub GUI_setHolidayFields(holiday)
  GUI_getForms.getByName("TextBox_Day").Text = holiday.iDay
  GUI_getForms.getByName("TextBox_Month").Text = holiday.iMonth
  GUI_getForms.getByName("TextBox_Description").Text = holiday.sDescription
  If holiday.bMark = True Then
    GUI_getForms.getByName("CheckBox_Mark").State = 1
  Else
    GUI_getForms.getByName("CheckBox_Mark").State = 0
  EndIf
End Sub


'
' Name: GUI_getHolidayFieldsAsHoliday
'
' Creates a new holiday object and sets its properties
' from the gui elements.
' Returns this holiday object.
' 
Function GUI_getHolidayFieldsAsHoliday()
    Dim day As Integer
    Dim month As Integer
    Dim description As String
    Dim mark As Boolean
    
    day = CInt(GUI_getForms.getByName("TextBox_Day").Text)
    month = CInt(GUI_getForms.getByName("TextBox_Month").Text)
    description = GUI_getForms.getByName("TextBox_Description").Text
    mark = GUI_getForms.getByName("CheckBox_Mark").State
    If mark = 0 Then
      mark = False
    Else
      mark = True
    EndIf
  
    GUI_getHolidayFieldsAsHoliday = Calendar_newHoliday(day, month, description, mark)
    
End Function


'
' Name: GUI_setYear
'
' Sets a new year. This changes both the textbox 
' and the spin control. They should always go in sync.
'
Sub GUI_setYear(nYear)
  GUI_getYearEditControl.Text = nYear
  GUI_getSpinButtonControl.SpinValue = nYear
End Sub


'
' Name: GUI_getYear
'
' Returns the selected year. Thats the year
' that is entered in the textbox.
'
Function GUI_getYear
  GUI_getYear = GUI_getYearEditControl.Text
End Function


'
' Name: GUI_clearHolidays
'
' Clears the listbox in which the holidays are displayed.
'
Sub GUI_clearHolidays
  getHolidayListBoxControl.StringItemList = Array()
End Sub


'
' Name: GUI_setHolidays
'
' Excepts as argument an array containing holiday objects.
' These holiday objects are then added to the
' holiday listbox.
'
Sub GUI_setHolidays(holidays)
  Dim i As Integer
  Dim strings(UBound(holidays))
  Dim day As Variant
  Dim month As Variant

  For i = LBound(holidays) To UBound(holidays)
    day = holidays(i).iDay
    month = holidays(i).iMonth
    
    If day &lt; 10 Then
      day = "0" &amp; day
    EndIf
    
    If month &lt; 10 Then
      month = "0" &amp; month
    EndIf
    
    strings(i) = day &amp; "." &amp; month &amp; ": " &amp; holidays(i).sDescription
  Next i
  
  GUI_getHolidayListBoxControl.StringItemList = strings
  
End Sub


'
' Name: GUI_ClearHolidayFields
'
' Clears the gui elements that are used
' to edit a holiday in detail.
'
Sub GUI_ClearHolidayFields
  GUI_getForms.getByName("TextBox_Day").Text = ""
  GUI_getForms.getByName("TextBox_Month").Text = ""
  GUI_getForms.getByName("TextBox_Description").Text = ""
  GUI_getForms.getByName("CheckBox_Mark").State =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endar"/>
  <library:element library:name="GUI"/>
  <library:element library:name="Ac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documentsignatures.xml><?xml version="1.0" encoding="utf-8"?>
<document-signatures xmlns="urn:oasis:names:tc:opendocument:xmlns:digitalsignature:1.0">
  <Signature xmlns="http://www.w3.org/2000/09/xmldsig#" Id="ID_002700e8009600ba008600680047002900930034002c00c80043009500350055">
    <SignedInfo>
      <CanonicalizationMethod Algorithm="http://www.w3.org/TR/2001/REC-xml-c14n-20010315"/>
      <SignatureMethod Algorithm="http://www.w3.org/2000/09/xmldsig#rsa-sha1"/>
      <Reference URI="content.xml">
        <Transforms>
          <Transform Algorithm="http://www.w3.org/TR/2001/REC-xml-c14n-20010315"/>
        </Transforms>
        <DigestMethod Algorithm="http://www.w3.org/2000/09/xmldsig#sha1"/>
        <DigestValue>zK0Uuk1GF0ParySaEQU/DleZIxI=</DigestValue>
      </Reference>
      <Reference URI="Thumbnails/thumbnail.png">
        <DigestMethod Algorithm="http://www.w3.org/2000/09/xmldsig#sha1"/>
        <DigestValue>LQn5vAMwtOIPvYBpGRBy6TpdpPU=</DigestValue>
      </Reference>
      <Reference URI="mimetype">
        <DigestMethod Algorithm="http://www.w3.org/2000/09/xmldsig#sha1"/>
        <DigestValue>AVU42Wh8Q3HR5Bm8mSMr7+NMbNc=</DigestValue>
      </Reference>
      <Reference URI="styles.xml">
        <Transforms>
          <Transform Algorithm="http://www.w3.org/TR/2001/REC-xml-c14n-20010315"/>
        </Transforms>
        <DigestMethod Algorithm="http://www.w3.org/2000/09/xmldsig#sha1"/>
        <DigestValue>eePhhF2Jra8M2DaMdWxCwk+TZj4=</DigestValue>
      </Reference>
      <Reference URI="manifest.rdf">
        <DigestMethod Algorithm="http://www.w3.org/2000/09/xmldsig#sha1"/>
        <DigestValue>7NDWheT3P1M2fRjj+qtn5caji6g=</DigestValue>
      </Reference>
      <Reference URI="Configurations2/accelerator/current.xml">
        <DigestMethod Algorithm="http://www.w3.org/2000/09/xmldsig#sha1"/>
        <DigestValue>2jmj7l5rSw0yVb/vlWAYkK/YBwk=</DigestValue>
      </Reference>
      <Reference URI="meta.xml">
        <Transforms>
          <Transform Algorithm="http://www.w3.org/TR/2001/REC-xml-c14n-20010315"/>
        </Transforms>
        <DigestMethod Algorithm="http://www.w3.org/2000/09/xmldsig#sha1"/>
        <DigestValue>jhRICM7u5ng2xjsMHFwoizJ4pDc=</DigestValue>
      </Reference>
      <Reference URI="settings.xml">
        <Transforms>
          <Transform Algorithm="http://www.w3.org/TR/2001/REC-xml-c14n-20010315"/>
        </Transforms>
        <DigestMethod Algorithm="http://www.w3.org/2000/09/xmldsig#sha1"/>
        <DigestValue>ucg61ADjUq54BqFX2GKRxteJZ6Q=</DigestValue>
      </Reference>
      <Reference URI="META-INF/macrosignatures.xml">
        <Transforms>
          <Transform Algorithm="http://www.w3.org/TR/2001/REC-xml-c14n-20010315"/>
        </Transforms>
        <DigestMethod Algorithm="http://www.w3.org/2000/09/xmldsig#sha1"/>
        <DigestValue>oz4E2iiG9wqm8LuReUuKg8XPAyc=</DigestValue>
      </Reference>
      <Reference URI="META-INF/manifest.xml">
        <Transforms>
          <Transform Algorithm="http://www.w3.org/TR/2001/REC-xml-c14n-20010315"/>
        </Transforms>
        <DigestMethod Algorithm="http://www.w3.org/2000/09/xmldsig#sha1"/>
        <DigestValue>aPx+QuicMaJqr4l6yCvi9oQ4X2U=</DigestValue>
      </Reference>
      <Reference URI="Basic/script-lc.xml">
        <Transforms>
          <Transform Algorithm="http://www.w3.org/TR/2001/REC-xml-c14n-20010315"/>
        </Transforms>
        <DigestMethod Algorithm="http://www.w3.org/2000/09/xmldsig#sha1"/>
        <DigestValue>xebEZyd1OwOyLL6Wp9QELPl+UEY=</DigestValue>
      </Reference>
      <Reference URI="Basic/Standard/Actions.xml">
        <Transforms>
          <Transform Algorithm="http://www.w3.org/TR/2001/REC-xml-c14n-20010315"/>
        </Transforms>
        <DigestMethod Algorithm="http://www.w3.org/2000/09/xmldsig#sha1"/>
        <DigestValue>Kh0U8gEYBQ2oeK4Q63b0sN6+lCM=</DigestValue>
      </Reference>
      <Reference URI="Basic/Standard/Calendar.xml">
        <Transforms>
          <Transform Algorithm="http://www.w3.org/TR/2001/REC-xml-c14n-20010315"/>
        </Transforms>
        <DigestMethod Algorithm="http://www.w3.org/2000/09/xmldsig#sha1"/>
        <DigestValue>BDz5xq1HLHZRCNSP84EdvlyFRSc=</DigestValue>
      </Reference>
      <Reference URI="Basic/Standard/GUI.xml">
        <Transforms>
          <Transform Algorithm="http://www.w3.org/TR/2001/REC-xml-c14n-20010315"/>
        </Transforms>
        <DigestMethod Algorithm="http://www.w3.org/2000/09/xmldsig#sha1"/>
        <DigestValue>U9yZChk4jgqzEdJ7GiMv6pvc3iw=</DigestValue>
      </Reference>
      <Reference URI="Basic/Standard/script-lb.xml">
        <Transforms>
          <Transform Algorithm="http://www.w3.org/TR/2001/REC-xml-c14n-20010315"/>
        </Transforms>
        <DigestMethod Algorithm="http://www.w3.org/2000/09/xmldsig#sha1"/>
        <DigestValue>a/Z9C4GMy2enXi4Yob3LYfyjRsU=</DigestValue>
      </Reference>
      <Reference URI="#ID_0091007900bf00ae003600d3004a0007009a001700cd00e700c100be00e2004a">
        <DigestMethod Algorithm="http://www.w3.org/2000/09/xmldsig#sha1"/>
        <DigestValue>gcPRuVePKTAnP9WB1v4DYPbbE28=</DigestValue>
      </Reference>
    </SignedInfo>
    <SignatureValue>C93JNkWamCOgUuX12MzLlRt4ojQMOcka+JykvdhE9heL+vINf/gtQdrmUESgME5N
elw1znd6flk+/r5LUqyBBTuNhXXbtyos5qs14myLJMFLli+YtOIGh93RuMMSkHQH
nub6yFfu8O/wuYntqfA1ZDxlnIWi44hJZI9tiBY2Za1UCRc56TEufjzVtLe8cS1R
spFOO/4KgR/Q6wYf6h08ySTQXkeWo23RTPiwbCjlJuG9E2c1CMrOzOJvGfFEyjza
kPdW/re/1Y0LdWaDIj7x5kbKmZ71abuzhbuldZPlJiYm1LsBQauAVEJOZQLPwGPg
cOnELz+R5VseJbgbAyab4Dr+ZsR1EhTS2k1IAnUWPcuClK6Kdc77hudzPCAVzF7g
boABCDZ1TcayYu1XhbyFzkosulkoF8x/hAGYAOjUSAF5tgvB3YXFr86BYxiS+E0f
zMhRGfHF4OIMAxw0Qrt9b4KS6WVzTdWHjusE4gSAEGmTTF43pdITDzKG8hzOvlyF
ijPkx/3Bej4ZzvJ1WNXQBq/2gNK1jne4HqR683eRvYVpZu3jmPO5sk6r4cao/FpW
n4dcyjeFjYcD9/qmKSpPN6DGYly6Ww/032YFSApCtLpO+MFptOgmyXXONdGSEGdl
SlcVdZmw/VjP99eIQKD2sI2eV0qYwcKnL0RSbXHH+qQ=</SignatureValue>
    <KeyInfo>
      <X509Data>
        <X509IssuerSerial>
          <X509IssuerName>E=a.dangel@gmx.de,CN=Andreas Dangel,OU=OOoCalendar,O=adangel.org,L=Munich,ST=Bavaria,C=DE</X509IssuerName>
          <X509SerialNumber>13468500276971070194</X509SerialNumber>
        </X509IssuerSerial>
        <X509Certificate>MIIF/zCCA+egAwIBAgIJALrpuaSKHGLyMA0GCSqGSIb3DQEBCwUAMIGVMQswCQYD
VQQGEwJERTEQMA4GA1UECAwHQmF2YXJpYTEPMA0GA1UEBwwGTXVuaWNoMRQwEgYD
VQQKDAthZGFuZ2VsLm9yZzEUMBIGA1UECwwLT09vQ2FsZW5kYXIxFzAVBgNVBAMM
DkFuZHJlYXMgRGFuZ2VsMR4wHAYJKoZIhvcNAQkBFg9hLmRhbmdlbEBnbXguZGUw
HhcNMTUxMDAzMTAxODMyWhcNMjUwOTMwMTAxODMyWjCBlTELMAkGA1UEBhMCREUx
EDAOBgNVBAgMB0JhdmFyaWExDzANBgNVBAcMBk11bmljaDEUMBIGA1UECgwLYWRh
bmdlbC5vcmcxFDASBgNVBAsMC09Pb0NhbGVuZGFyMRcwFQYDVQQDDA5BbmRyZWFz
IERhbmdlbDEeMBwGCSqGSIb3DQEJARYPYS5kYW5nZWxAZ214LmRlMIICIjANBgkq
hkiG9w0BAQEFAAOCAg8AMIICCgKCAgEA2p9sm0mi+xjK+2rYJWSVYbM4c4bcimxp
1f5zknmerqQ85Igxofv4ccljdzOqYRvGxNhP1GWa/7hh/WJO6cmaVpH2s/RkTaKQ
qtT+hfd2yx9lnTWUd78VnJsKTuOc5QWvr2RxGWESjnQqq+RCmGoRPqn2C4C6C3Ip
H8Jx6SyE9YIiahDtuCil9Q++bt7alEb521WTo3/LqbbK/LTpd4myd5iERIA7HRkq
RxoQxpBFMuHpEse1OXIQCYtcZu5RJga7hYsNI60o9hs5DCl/NBJZ999I7hOD3nOJ
yrpUK/HMkKPRAiIm0gub4hbIBt+SwxRdUNPe536o1ulaBF7TnGXxCDEQmVfXrRfq
hi/XLfyQysmsmJ6iYGgFI7QfgYy4x28UZ+/6YF/qz8vF0a9S7DxZkpkIHDrPQ5WH
//8iT4ATL54mEb61rxlmi+GjNvmNspTzIZBi4pHDsjfZvkRl9V24Kgf2e9HYJrDg
eQwotr7NkTHHPZ6Ow1lYMy42U1QWzaLR7cZ8DWMohYLTe6YauwcDiolaAwr97WTV
HiryffLMzMuzwouR9+9YuUI2vvBSLfhdZQq7hn9dZ1UqWTPxYNbXJjC1QiTnFL7z
bl12iu8LukJQiQ9qq9d09iD8TxfhMd0OTMxHELV1llB5ofkYOSI/Oc97t4YUenee
PqUdmPYtKbECAwEAAaNQME4wHQYDVR0OBBYEFJWD0zzQcg59tURHFm0MhTa6La2h
MB8GA1UdIwQYMBaAFJWD0zzQcg59tURHFm0MhTa6La2hMAwGA1UdEwQFMAMBAf8w
DQYJKoZIhvcNAQELBQADggIBAJ1/lGMn6C6mkoc9TSJD6DP7yx9MhhGJI0V/zk2E
limHvw2rE8INs7EybdJisNBbuDUR7EIXCe0xwTA2q5SbUOC7QwaXFqOo01QVyosY
LotNmHudcfsHBJdLrdp0KHN6X512KqB/2tZDPBYjmRQHkM1kzjIzHti+1srmklc+
Vykc/dlmp3ALijrXW2zpR4mDcsVCqlkpRseb5cnUA0C6t7TQ6NSFBFuSmR42lr/b
sGnEyRWNtuRrVmuXKmnVtHyYJ/Nf4VDPYcLq1yg3e6FDxccw9kQKVYP+x8q/51T0
LwICU7Kuls96hrKXhye0748oa0u6t3l18vTme3G/NAU3solX3g8XP5/P73laRsJ+
+x6lymiki63KtHO+UsQwDc7Ht2mC68TxxCWVSAdVJ9QEFbnRlyEHmz4g2WEZzS3q
4xdIyBcGs5fGL4U1akDpHRDZffbj5KZ6/rxRre8LAchmgsGYu/MSA6E7cYFR2cFO
imJkDuX/ma0O5EbWEzONYiSkT2L1LoMYYigqNXl4wQd5aLuwmwQmVngbX6+w5Si4
olaXk8MKOJwx6/if5EFyOK9EsFITDPwmXnGQJLITjNdPRJ24ecvEnvyeNXaAlbwR
a24Vkq6zQiUi3JDJC9lxWTIQfptE0QJAtnFV2Wsd0NYJDIjWNoeNKGK+Z2VppvDe
8Z0B</X509Certificate>
      </X509Data>
    </KeyInfo>
    <Object>
      <SignatureProperties>
        <SignatureProperty Id="ID_0091007900bf00ae003600d3004a0007009a001700cd00e700c100be00e2004a" Target="#ID_002700e8009600ba008600680047002900930034002c00c80043009500350055">
          <dc:date xmlns:dc="http://purl.org/dc/elements/1.1/">2017-05-01T12:32:02,994036661</dc:date>
        </SignatureProperty>
      </SignatureProperties>
    </Object>
  </Signature>
</document-signatures>
</file>

<file path=META-INF/macrosignatures.xml><?xml version="1.0" encoding="utf-8"?>
<document-signatures xmlns="urn:oasis:names:tc:opendocument:xmlns:digitalsignature:1.0">
  <Signature xmlns="http://www.w3.org/2000/09/xmldsig#" Id="ID_000b002d00c700ff00570057004900440091007f0023000d00620056004500a1">
    <SignedInfo>
      <CanonicalizationMethod Algorithm="http://www.w3.org/TR/2001/REC-xml-c14n-20010315"/>
      <SignatureMethod Algorithm="http://www.w3.org/2000/09/xmldsig#rsa-sha1"/>
      <Reference URI="Basic/Standard/Actions.xml">
        <Transforms>
          <Transform Algorithm="http://www.w3.org/TR/2001/REC-xml-c14n-20010315"/>
        </Transforms>
        <DigestMethod Algorithm="http://www.w3.org/2000/09/xmldsig#sha1"/>
        <DigestValue>Kh0U8gEYBQ2oeK4Q63b0sN6+lCM=</DigestValue>
      </Reference>
      <Reference URI="Basic/Standard/script-lb.xml">
        <Transforms>
          <Transform Algorithm="http://www.w3.org/TR/2001/REC-xml-c14n-20010315"/>
        </Transforms>
        <DigestMethod Algorithm="http://www.w3.org/2000/09/xmldsig#sha1"/>
        <DigestValue>a/Z9C4GMy2enXi4Yob3LYfyjRsU=</DigestValue>
      </Reference>
      <Reference URI="Basic/Standard/GUI.xml">
        <Transforms>
          <Transform Algorithm="http://www.w3.org/TR/2001/REC-xml-c14n-20010315"/>
        </Transforms>
        <DigestMethod Algorithm="http://www.w3.org/2000/09/xmldsig#sha1"/>
        <DigestValue>U9yZChk4jgqzEdJ7GiMv6pvc3iw=</DigestValue>
      </Reference>
      <Reference URI="Basic/Standard/Calendar.xml">
        <Transforms>
          <Transform Algorithm="http://www.w3.org/TR/2001/REC-xml-c14n-20010315"/>
        </Transforms>
        <DigestMethod Algorithm="http://www.w3.org/2000/09/xmldsig#sha1"/>
        <DigestValue>BDz5xq1HLHZRCNSP84EdvlyFRSc=</DigestValue>
      </Reference>
      <Reference URI="Basic/script-lc.xml">
        <Transforms>
          <Transform Algorithm="http://www.w3.org/TR/2001/REC-xml-c14n-20010315"/>
        </Transforms>
        <DigestMethod Algorithm="http://www.w3.org/2000/09/xmldsig#sha1"/>
        <DigestValue>xebEZyd1OwOyLL6Wp9QELPl+UEY=</DigestValue>
      </Reference>
      <Reference URI="#ID_00e4004d00e800d5005d00b20042000800a000dd0079002e009800b30091000d">
        <DigestMethod Algorithm="http://www.w3.org/2000/09/xmldsig#sha1"/>
        <DigestValue>kmh0o7ZeaIsb8PmUyogD/OiCGsc=</DigestValue>
      </Reference>
    </SignedInfo>
    <SignatureValue>pjbvrF8K+cIozI46lvM6xUFth2Quy2JZwtmZG9BvTnzSDT9sVYR/PayRIQa6/zpZ
JYg2I9GxKFylq59RhYdXFToFIx8An3s6gQo76C+Vkp2CqeY+o68xbOX3xHf4qZWS
Ee8OF3jPtzs4nsObwHxSYeEFYoC51aQelUdKAlNjyqKtGRDqKugAs4wBsF2ZKJsk
W03Ri1E1AoENtyQE988kiETzsq5q85MFgFWuNFnJDGzBOPih/OqPS/l6WJ8mtJuF
bDyGIpc5+rHrTLHdENj/WfbD7NBHgnB9r2Sy6w+niZQkwZh/N8HahBp6H6dJbtxZ
CHZoepUBzZ1b7WCL67OengNYVzPi2mzfATfnyjZgf2b24Wph4cUakWe8LDScKpSN
ouNBFYlkQoUv51yc18LAi+aWPDx23CS0zz4BovvveCh9JzCYcO4h4ZY1BPhz/Hrm
h1J0aE4iZE57WEPANgBbAj5fSH1BrlI5JHPQaRN14658pFgOeo/2QDimKyN92UFp
BSkE6ed7Q69yn6ZqXb4EYQD1OAjsllhiKYn74fS0zDOMP4UC3CJkv/h2+nHa0WbJ
EYgErv7J3oKXsbXBiyQsju65GxChttKw6eDHf/vYrzjAvo71iDY2vztf91GaMAzc
CMiNmcchUe5p0Qm8Am0V8pqCPVyBRK4gvOJi+dM3NhQ=</SignatureValue>
    <KeyInfo>
      <X509Data>
        <X509IssuerSerial>
          <X509IssuerName>E=a.dangel@gmx.de,CN=Andreas Dangel,OU=OOoCalendar,O=adangel.org,L=Munich,ST=Bavaria,C=DE</X509IssuerName>
          <X509SerialNumber>13468500276971070194</X509SerialNumber>
        </X509IssuerSerial>
        <X509Certificate>MIIF/zCCA+egAwIBAgIJALrpuaSKHGLyMA0GCSqGSIb3DQEBCwUAMIGVMQswCQYD
VQQGEwJERTEQMA4GA1UECAwHQmF2YXJpYTEPMA0GA1UEBwwGTXVuaWNoMRQwEgYD
VQQKDAthZGFuZ2VsLm9yZzEUMBIGA1UECwwLT09vQ2FsZW5kYXIxFzAVBgNVBAMM
DkFuZHJlYXMgRGFuZ2VsMR4wHAYJKoZIhvcNAQkBFg9hLmRhbmdlbEBnbXguZGUw
HhcNMTUxMDAzMTAxODMyWhcNMjUwOTMwMTAxODMyWjCBlTELMAkGA1UEBhMCREUx
EDAOBgNVBAgMB0JhdmFyaWExDzANBgNVBAcMBk11bmljaDEUMBIGA1UECgwLYWRh
bmdlbC5vcmcxFDASBgNVBAsMC09Pb0NhbGVuZGFyMRcwFQYDVQQDDA5BbmRyZWFz
IERhbmdlbDEeMBwGCSqGSIb3DQEJARYPYS5kYW5nZWxAZ214LmRlMIICIjANBgkq
hkiG9w0BAQEFAAOCAg8AMIICCgKCAgEA2p9sm0mi+xjK+2rYJWSVYbM4c4bcimxp
1f5zknmerqQ85Igxofv4ccljdzOqYRvGxNhP1GWa/7hh/WJO6cmaVpH2s/RkTaKQ
qtT+hfd2yx9lnTWUd78VnJsKTuOc5QWvr2RxGWESjnQqq+RCmGoRPqn2C4C6C3Ip
H8Jx6SyE9YIiahDtuCil9Q++bt7alEb521WTo3/LqbbK/LTpd4myd5iERIA7HRkq
RxoQxpBFMuHpEse1OXIQCYtcZu5RJga7hYsNI60o9hs5DCl/NBJZ999I7hOD3nOJ
yrpUK/HMkKPRAiIm0gub4hbIBt+SwxRdUNPe536o1ulaBF7TnGXxCDEQmVfXrRfq
hi/XLfyQysmsmJ6iYGgFI7QfgYy4x28UZ+/6YF/qz8vF0a9S7DxZkpkIHDrPQ5WH
//8iT4ATL54mEb61rxlmi+GjNvmNspTzIZBi4pHDsjfZvkRl9V24Kgf2e9HYJrDg
eQwotr7NkTHHPZ6Ow1lYMy42U1QWzaLR7cZ8DWMohYLTe6YauwcDiolaAwr97WTV
HiryffLMzMuzwouR9+9YuUI2vvBSLfhdZQq7hn9dZ1UqWTPxYNbXJjC1QiTnFL7z
bl12iu8LukJQiQ9qq9d09iD8TxfhMd0OTMxHELV1llB5ofkYOSI/Oc97t4YUenee
PqUdmPYtKbECAwEAAaNQME4wHQYDVR0OBBYEFJWD0zzQcg59tURHFm0MhTa6La2h
MB8GA1UdIwQYMBaAFJWD0zzQcg59tURHFm0MhTa6La2hMAwGA1UdEwQFMAMBAf8w
DQYJKoZIhvcNAQELBQADggIBAJ1/lGMn6C6mkoc9TSJD6DP7yx9MhhGJI0V/zk2E
limHvw2rE8INs7EybdJisNBbuDUR7EIXCe0xwTA2q5SbUOC7QwaXFqOo01QVyosY
LotNmHudcfsHBJdLrdp0KHN6X512KqB/2tZDPBYjmRQHkM1kzjIzHti+1srmklc+
Vykc/dlmp3ALijrXW2zpR4mDcsVCqlkpRseb5cnUA0C6t7TQ6NSFBFuSmR42lr/b
sGnEyRWNtuRrVmuXKmnVtHyYJ/Nf4VDPYcLq1yg3e6FDxccw9kQKVYP+x8q/51T0
LwICU7Kuls96hrKXhye0748oa0u6t3l18vTme3G/NAU3solX3g8XP5/P73laRsJ+
+x6lymiki63KtHO+UsQwDc7Ht2mC68TxxCWVSAdVJ9QEFbnRlyEHmz4g2WEZzS3q
4xdIyBcGs5fGL4U1akDpHRDZffbj5KZ6/rxRre8LAchmgsGYu/MSA6E7cYFR2cFO
imJkDuX/ma0O5EbWEzONYiSkT2L1LoMYYigqNXl4wQd5aLuwmwQmVngbX6+w5Si4
olaXk8MKOJwx6/if5EFyOK9EsFITDPwmXnGQJLITjNdPRJ24ecvEnvyeNXaAlbwR
a24Vkq6zQiUi3JDJC9lxWTIQfptE0QJAtnFV2Wsd0NYJDIjWNoeNKGK+Z2VppvDe
8Z0B</X509Certificate>
      </X509Data>
    </KeyInfo>
    <Object>
      <SignatureProperties>
        <SignatureProperty Id="ID_00e4004d00e800d5005d00b20042000800a000dd0079002e009800b30091000d" Target="#ID_000b002d00c700ff00570057004900440091007f0023000d00620056004500a1">
          <dc:date xmlns:dc="http://purl.org/dc/elements/1.1/">2017-05-01T12:30:42,978126520</dc:date>
        </SignatureProperty>
      </SignatureProperties>
    </Object>
  </Signature>
</document-signatures>
</file>